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line-height="0.2222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bottom="0.125in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8826in"/>
    </style:style>
    <style:style style:name="TableColumn8" style:family="table-column">
      <style:table-column-properties style:column-width="0.1923in"/>
    </style:style>
    <style:style style:name="TableColumn9" style:family="table-column">
      <style:table-column-properties style:column-width="0.625in"/>
    </style:style>
    <style:style style:name="TableColumn10" style:family="table-column">
      <style:table-column-properties style:column-width="0.75in"/>
    </style:style>
    <style:style style:name="TableColumn11" style:family="table-column">
      <style:table-column-properties style:column-width="1in"/>
    </style:style>
    <style:style style:name="TableColumn12" style:family="table-column">
      <style:table-column-properties style:column-width="0.2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0.12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375in"/>
    </style:style>
    <style:style style:name="TableColumn17" style:family="table-column">
      <style:table-column-properties style:column-width="1.5in"/>
    </style:style>
    <style:style style:name="Table6" style:family="table">
      <style:table-properties style:width="7.325in" fo:margin-left="0in" table:align="lef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222in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5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118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indent="0.3333in"/>
      <style:text-properties style:font-name="標楷體" style:font-name-asian="標楷體"/>
    </style:style>
    <style:style style:name="TableRow70" style:family="table-row">
      <style:table-row-properties style:min-row-height="0.5118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indent="0.333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indent="0.3333in"/>
      <style:text-properties style:font-name="標楷體" style:font-name-asian="標楷體"/>
    </style:style>
    <style:style style:name="TableRow83" style:family="table-row">
      <style:table-row-properties style:min-row-height="1.64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 style:min-row-height="0.965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style:snap-to-layout-grid="false" style:vertical-align="top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style:vertical-align="top"/>
      <style:text-properties style:font-name="標楷體" style:font-name-asian="標楷體" fo:font-size="10pt" style:font-size-asian="10pt" style:font-size-complex="10pt"/>
    </style:style>
    <style:style style:name="TableRow102" style:family="table-row">
      <style:table-row-properties style:min-row-height="0.3173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0.0416in" fo:margin-right="-0.0833in" fo:text-indent="-0.1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Row122" style:family="table-row">
      <style:table-row-properties style:min-row-height="1.9444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left="0.6388in" fo:text-indent="-0.63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40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T141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 style:font-size-complex="11.5pt"/>
    </style:style>
    <style:style style:name="T149" style:parent-style-name="預設段落字型" style:family="text">
      <style:text-properties style:font-name-asian="標楷體" fo:font-weight="bold" style:font-weight-asian="bold" fo:letter-spacing="-0.0013in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letter-spacing="-0.0027in" fo:font-size="11.5pt" style:font-size-asian="11.5pt" style:font-size-complex="11.5pt"/>
    </style:style>
    <style:style style:name="P151" style:parent-style-name="內文" style:family="paragraph">
      <style:paragraph-properties fo:margin-left="0.6597in" fo:text-indent="-0.1597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附表<text:s/>2<text:s/></text:p>
      <text:p text:style-name="P2">國立臺北商業大學</text:p>
      <text:p text:style-name="P3"><text:span text:style-name="T4">109</text:span><text:span text:style-name="T5">年度資本支出經費保留申請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單位名稱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案件名稱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部門或計畫代號及名稱</text:p>
          </table:table-cell>
          <table:covered-table-cell/>
          <table:table-cell table:style-name="TableCell31" table:number-columns-spanned="4">
            <text:p text:style-name="P32">(如：109T006主計室)</text:p>
          </table:table-cell>
          <table:covered-table-cell/>
          <table:covered-table-cell/>
          <table:covered-table-cell/>
          <table:table-cell table:style-name="TableCell33">
            <text:p text:style-name="P34">經費用途</text:p>
            <text:p text:style-name="P35">代號及名稱</text:p>
          </table:table-cell>
          <table:table-cell table:style-name="TableCell36" table:number-columns-spanned="4">
            <text:p text:style-name="P37">(如：7012分配資本支出)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購案編號</text:p>
          </table:table-cell>
          <table:covered-table-cell/>
          <table:table-cell table:style-name="TableCell41" table:number-columns-spanned="9">
            <text:p text:style-name="P42">(如：T109009999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合約金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本年度可</text:p>
            <text:p text:style-name="P50">用預算數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>累計支出數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P59">合約期間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保留金額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 table:number-columns-spanned="2">
            <text:p text:style-name="內文"><text:span text:style-name="T67">停止支用數</text:span></text:p>
          </table:table-cell>
          <table:covered-table-cell/>
          <table:table-cell table:style-name="TableCell68">
            <text:p text:style-name="P69"><text:s/></text:p>
          </table:table-cell>
        </table:table-row>
        <table:table-row table:style-name="TableRow70">
          <table:table-cell table:style-name="TableCell71" table:number-columns-spanned="2">
            <text:p text:style-name="P72">預定付款期程</text:p>
          </table:table-cell>
          <table:covered-table-cell/>
          <table:table-cell table:style-name="TableCell73" table:number-columns-spanned="2">
            <text:p text:style-name="P74"><text:s/>年<text:s text:c="5"/>月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11">
            <text:p text:style-name="P85">請詳細具體說明保留原因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(請勾選)</text:p>
            <text:p text:style-name="P89">證明文件</text:p>
          </table:table-cell>
          <table:table-cell table:style-name="TableCell90" table:number-columns-spanned="10">
            <text:p text:style-name="P91">□決標紀錄影本<text:s text:c="13"/></text:p>
            <text:p text:style-name="P92">□合約書擇要影本(含封面、底頁及簽約日期、採購標的、合約金額、履約期限、簽約人等主要條文)</text:p>
            <text:p text:style-name="P93">□採購簽案影本</text:p>
            <text:p text:style-name="P94">□核准採購單影本</text:p>
            <text:p text:style-name="P95"><text:span text:style-name="T96">□</text:span><text:span text:style-name="T97">其他證明文件</text:span><text:span text:style-name="T98">(</text:span><text:span text:style-name="T99">請註明</text:span><text:span text:style-name="T100">) <text:s text:c="33"/></text:span></text:p>
            <text:p text:style-name="P101">（上開文件影本須由承辦人蓋章並註明與正本相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3">
            <text:p text:style-name="P104"><text:span text:style-name="T105">承辦人</text:span><text:span text:style-name="T106">(</text:span><text:span text:style-name="T107">請加填聯絡電話</text:span><text:span text:style-name="T108">)</text:span></text:p>
          </table:table-cell>
          <table:covered-table-cell/>
          <table:covered-table-cell/>
          <table:table-cell table:style-name="TableCell109" table:number-columns-spanned="2">
            <text:p text:style-name="P110"><text:span text:style-name="T111">單位主管</text:span></text:p>
          </table:table-cell>
          <table:covered-table-cell/>
          <table:table-cell table:style-name="TableCell112" table:number-columns-spanned="4">
            <text:p text:style-name="P113"><text:span text:style-name="T114">主</text:span><text:span text:style-name="T115"><text:s/></text:span><text:span text:style-name="T116">計</text:span><text:span text:style-name="T117"><text:s/></text:span><text:span text:style-name="T118">室</text:span>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<text:span text:style-name="T121">校長或其授權人</text:span></text:p>
          </table:table-cell>
          <table:covered-table-cell/>
        </table:table-row>
        <table:table-row table:style-name="TableRow122">
          <table:table-cell table:style-name="TableCell123" table:number-columns-spanned="3">
            <text:p text:style-name="P124"/>
            <text:p text:style-name="P125"/>
            <text:p text:style-name="P126"/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</table:table>
      <text:p text:style-name="P134"><text:span text:style-name="T135">備註：</text:span><text:span text:style-name="T136">1.</text:span><text:span text:style-name="T137">各單位已完成簽約之資本支出項目，</text:span><text:span text:style-name="T138">109</text:span><text:span text:style-name="T139">年度未及付款須辦理保留者，</text:span><text:span text:style-name="T140">請一案一表逐案填寫本表，並檢附證明文件，</text:span><text:span text:style-name="T141">於</text:span><text:span text:style-name="T142">109</text:span><text:span text:style-name="T143">年</text:span><text:span text:style-name="T144">12</text:span><text:span text:style-name="T145">月</text:span><text:span text:style-name="T146">19</text:span><text:span text:style-name="T147">日前送達主計室辦理</text:span><text:span text:style-name="T148">，逾期</text:span><text:span text:style-name="T149">請自負其責</text:span><text:span text:style-name="T150">。</text:span></text:p>
      <text:p text:style-name="P151"><text:span text:style-name="T152">2.</text:span><text:span text:style-name="T153">主計室根據經費控管及執行情形，審核保留申請案是否符合經費保留條件及必要性，並陳請校長或其授權人核准後，彙報教育部等機關核定。</text:span><text:span text:style-name="T154">本表須請送回主計室辦理後續事宜</text:span><text:span text:style-name="T1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5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 fo:language="en" fo:country="US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 text:list-level-position-and-space-mode="label-alignment">
          <style:list-level-label-alignment text:label-followed-by="nothing" fo:margin-left="1.1145in" fo:text-indent="-0.6659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8895in" text:min-label-width="0.4409in" text:list-level-position-and-space-mode="label-alignment">
          <style:list-level-label-alignment text:label-followed-by="nothing" fo:margin-left="1.3305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104in" text:min-label-width="0.6694in" text:list-level-position-and-space-mode="label-alignment">
          <style:list-level-label-alignment text:label-followed-by="nothing" fo:margin-left="1.7798in" fo:text-indent="-0.6694in"/>
        </style:list-level-properties>
      </text:list-level-style-number>
      <text:list-level-style-number text:level="5" style:num-suffix="、" style:num-format="甲, 乙, 丙, ...">
        <style:list-level-properties text:space-before="1.559in" text:min-label-width="0.4409in" text:list-level-position-and-space-mode="label-alignment">
          <style:list-level-label-alignment text:label-followed-by="nothing" fo:margin-left="2in" fo:text-indent="-0.4409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63in" fo:margin-bottom="0.5in" fo:margin-right="0.51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單位：                     辦理經費保留申請表</dc:title>
    <dc:description/>
    <dc:subject/>
    <meta:initial-creator>user</meta:initial-creator>
    <dc:creator>admin</dc:creator>
    <meta:creation-date>2020-11-18T03:32:00Z</meta:creation-date>
    <dc:date>2020-11-18T03:44:00Z</dc:date>
    <meta:print-date>2019-11-18T07:3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86" meta:character-count="577" meta:row-count="4" meta:non-whitespace-character-count="492"/>
  </office:meta>
</office:document-meta>
</file>