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0.1923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1.5in"/>
    </style:style>
    <style:style style:name="Table4" style:family="table">
      <style:table-properties style:width="7.325in" fo:margin-left="0in" table:align="lef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indent="0.3333in"/>
      <style:text-properties style:font-name="標楷體" style:font-name-asian="標楷體"/>
    </style:style>
    <style:style style:name="TableRow75" style:family="table-row">
      <style:table-row-properties style:min-row-height="2.041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1.3631in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vertical-align="top" fo:line-height="150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style:vertical-align="top" fo:line-height="150%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style:vertical-align="top" fo:line-height="150%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style:vertical-align="top" fo:line-height="150%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style:vertical-align="top" fo:line-height="150%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17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text-indent="-0.1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1.9291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margin-left="0.4166in" fo:margin-right="-0.0833in" fo:text-indent="-0.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<text:s/>1<text:s/></text:p>
      <text:p text:style-name="P2">國立臺北商業大學</text:p>
      <text:p text:style-name="P3">110年度應付款項預估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名稱</text:p>
          </table:table-cell>
          <table:covered-table-cell/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案件名稱</text:p>
          </table:table-cell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部門或計畫代號及名稱</text:p>
          </table:table-cell>
          <table:covered-table-cell/>
          <table:table-cell table:style-name="TableCell29" table:number-columns-spanned="4">
            <text:p text:style-name="P30">(如：110T006主計室)</text:p>
          </table:table-cell>
          <table:covered-table-cell/>
          <table:covered-table-cell/>
          <table:covered-table-cell/>
          <table:table-cell table:style-name="TableCell31">
            <text:p text:style-name="P32">經費用途</text:p>
            <text:p text:style-name="P33">代號及名稱</text:p>
          </table:table-cell>
          <table:table-cell table:style-name="TableCell34" table:number-columns-spanned="4">
            <text:p text:style-name="內文"><text:span text:style-name="T35">(</text:span><text:span text:style-name="T36">如：</text:span><text:span text:style-name="T37">3012</text:span><text:span text:style-name="T38">分配業務費</text:span><text:span text:style-name="T39">)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購案編號</text:p>
          </table:table-cell>
          <table:covered-table-cell/>
          <table:table-cell table:style-name="TableCell43" table:number-columns-spanned="9">
            <text:p text:style-name="內文"><text:span text:style-name="T44">(</text:span><text:span text:style-name="T45">如：</text:span><text:span text:style-name="T46">T1</text:span><text:span text:style-name="T47">10</text:span><text:span text:style-name="T48">00999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合約金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已付金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待付金額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合約期間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內文"><text:span text:style-name="T68">預定付款期程</text:span></text:p>
          </table:table-cell>
          <table:table-cell table:style-name="TableCell69" table:number-columns-spanned="3">
            <text:p text:style-name="P70"><text:s text:c="6"/>年<text:s text:c="4"/>月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/></text:p>
          </table:table-cell>
        </table:table-row>
        <table:table-row table:style-name="TableRow75">
          <table:table-cell table:style-name="TableCell76" table:number-columns-spanned="11">
            <text:p text:style-name="P77">未及於年度結束前報支之原因，請詳細具體說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(請勾選)<text:s/>證明文件</text:p>
          </table:table-cell>
          <table:table-cell table:style-name="TableCell81" table:number-columns-spanned="10">
            <text:p text:style-name="P82">□決標紀錄影本<text:s text:c="13"/></text:p>
            <text:p text:style-name="P83">□合約書擇要影本(含封面、底頁及簽約日期、採購標的、合約金額、履約期限、簽約人等主要條文)</text:p>
            <text:p text:style-name="P84">□採購簽案影本</text:p>
            <text:p text:style-name="P85">□核准採購單影本</text:p>
            <text:p text:style-name="P86"><text:span text:style-name="T87">□</text:span><text:span text:style-name="T88">其他</text:span><text:span text:style-name="T89"><text:s/></text:span><text:span text:style-name="T90">(</text:span><text:span text:style-name="T91">請註明</text:span><text:span text:style-name="T92">)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承辦人</text:span><text:span text:style-name="T97">(</text:span><text:span text:style-name="T98">請加填聯絡電話</text:span><text:span text:style-name="T99">)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單位主管</text:span></text:p>
          </table:table-cell>
          <table:covered-table-cell/>
          <table:table-cell table:style-name="TableCell103" table:number-columns-spanned="4">
            <text:p text:style-name="P104"><text:span text:style-name="T105">主</text:span><text:span text:style-name="T106"><text:s/></text:span><text:span text:style-name="T107">計</text:span><text:span text:style-name="T108"><text:s/></text:span><text:span text:style-name="T109">室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校長或其授權人</text:span>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<text:span text:style-name="T126">備註：各單位經費之單據如未及於本</text:span><text:span text:style-name="T127">(1</text:span><text:span text:style-name="T128">10</text:span><text:span text:style-name="T129">)</text:span><text:span text:style-name="T130">年度完成報支者，</text:span><text:span text:style-name="T131">請一案一表逐案填寫本表，並檢附證明文件，陳請校長或其授權人</text:span><text:span text:style-name="T132">核准後，</text:span><text:span text:style-name="T133">於</text:span><text:span text:style-name="T134">1</text:span><text:span text:style-name="T135">10</text:span><text:span text:style-name="T136">年</text:span><text:span text:style-name="T137">12</text:span><text:span text:style-name="T138">月</text:span><text:span text:style-name="T139">20</text:span><text:span text:style-name="T140">日前送達主計室辦理帳務事宜</text:span><text:span text:style-name="T141">，逾期</text:span><text:span text:style-name="T142">請自負其責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分項段落" style:display-name="分項段落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 fo:language="en" fo:country="US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/>
      </text:list-level-style-number>
      <text:list-level-style-number text:level="4" style:num-prefix="（" style:num-suffix="）" style:num-format="１, ２, ３, ...">
        <style:list-level-properties text:space-before="1.1104in" text:min-label-width="0.6694in"/>
      </text:list-level-style-number>
      <text:list-level-style-number text:level="5" style:num-suffix="、" style:num-format="甲, 乙, 丙, ...">
        <style:list-level-properties text:space-before="1.559in" text:min-label-width="0.4409in"/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/>
      </text:list-level-style-number>
      <text:list-level-style-number text:level="7" style:num-suffix="、" style:num-format="子, 丑, 寅, ...">
        <style:list-level-properties text:space-before="2.2208in" text:min-label-width="0.4486in"/>
      </text:list-level-style-number>
      <text:list-level-style-number text:level="8" style:num-prefix="（" style:num-suffix="）" style:num-format="子, 丑, 寅, ...">
        <style:list-level-properties text:space-before="2.4409in" text:min-label-width="0.6694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63in" fo:margin-bottom="0.5in" fo:margin-right="0.51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位：                     辦理經費保留申請表</dc:title>
    <meta:initial-creator>user</meta:initial-creator>
    <dc:creator>user</dc:creator>
    <meta:creation-date>2021-11-17T10:30:00Z</meta:creation-date>
    <dc:date>2021-11-17T10:31:00Z</dc:date>
    <meta:print-date>2019-11-18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