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48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9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8277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8" style:family="table-row">
      <style:table-row-properties style:min-row-height="0.602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173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25in" style:use-optimal-row-height="false"/>
    </style:style>
    <style:style style:name="TableCell2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68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38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03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312in"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10" text:anchor-type="paragraph" svg:x="-0.01389in" svg:y="-0.01389in" svg:width="1in" svg:height="0.37639in" style:rel-width="scale" style:rel-height="scale"><draw:text-box><text:p text:style-name="P12">格式一</text:p></draw:text-box><svg:title/><svg:desc/></draw:frame></text:span><text:span text:style-name="T13">國立臺北商業大學</text:span></text:p>
            <text:p text:style-name="P14">支出證明單</text:p>
            <text:p text:style-name="P15"><text:span text:style-name="T16">年　月　日</text:span><text:span text:style-name="T17"><text:s text:c="15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或名稱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明文件字號或營利事業統一編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貨物名稱廠牌規格或支出事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單位<text:line-break/>數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單價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實付<text:line-break/>金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不能取得<text:line-break/>單據原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經手人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（特別費支用人）</text:span></text:p>
          </table:table-cell>
          <table:covered-table-cell/>
          <table:covered-table-cell/>
        </table:table-row>
      </table:table>
      <text:p text:style-name="P62"/>
      <text:p text:style-name="P63"/>
      <text:p text:style-name="P64"/>
      <text:p text:style-name="P65">附註：<text:s/></text:p>
      <text:list text:style-name="LFO1" text:continue-numbering="true">
        <text:list-item>
          <text:p text:style-name="P66">受領人為機關或支付機關已有留存受領人資料者，得免記其身分證明文件字號或統一編號。</text:p>
        </text:list-item>
        <text:list-item>
          <text:p text:style-name="P67">若具合法支付事實，但因特殊情形無法取得支出憑證，且本機關人員確已先行代墊款項者，「姓名或名稱」欄可填寫本機關實際支付款項人員之姓名。</text:p>
        </text:list-item>
        <text:list-item>
          <text:p text:style-name="P68">依行政院95<text:s/>年12<text:s/>月29<text:s/>日院授主忠字第0950007913<text:s/>號函規定，特別費因特殊情形，不能取得支出憑證者，應由經手人開具支出證明單，書明不能取得原因，並經支用人（即首長、副首長等人員）核（簽）章後，據以請款。</text:p>
        </text:list-item>
        <text:list-item>
          <text:p text:style-name="P69">特別費支用人核（簽）章欄位，僅於特別費因特殊情形，不能取得支出憑證而開具支出證明單時，由支用人核（簽）章適用，故特加列括號註明。</text:p>
        </text:list-item>
        <text:list-item>
          <text:p text:style-name="P70"><text:span text:style-name="T71">機關在不牴觸本要點規定前提下，得依其業務特性及實際需要，酌予調整證明單格式（如增列其他載明事項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admin</dc:creator>
    <meta:creation-date>2020-11-18T06:17:00Z</meta:creation-date>
    <dc:date>2020-11-18T06:17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