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0.1923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1.5in"/>
    </style:style>
    <style:style style:name="Table4" style:family="table">
      <style:table-properties style:width="7.325in" fo:margin-left="0in" table:align="lef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indent="0.3333in"/>
      <style:text-properties style:font-name="標楷體" style:font-name-asian="標楷體"/>
    </style:style>
    <style:style style:name="TableRow73" style:family="table-row">
      <style:table-row-properties style:min-row-height="2.041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363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vertical-align="top" fo:line-height="150%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style:vertical-align="top" fo:line-height="150%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style:vertical-align="top" fo:line-height="150%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style:vertical-align="top" fo:line-height="150%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style:vertical-align="top" fo:line-height="150%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17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text-indent="-0.1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1.929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margin-left="0.4166in" fo:margin-right="-0.0833in" fo:text-indent="-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<text:s/>1<text:s/></text:p>
      <text:p text:style-name="P2">國立臺北商業大學</text:p>
      <text:p text:style-name="P3">109年度應付款項預估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名稱</text:p>
          </table:table-cell>
          <table:covered-table-cell/>
          <table:table-cell table:style-name="TableCell19" table:number-columns-spanned="9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案件名稱</text:p>
          </table:table-cell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部門或計畫代號及名稱</text:p>
          </table:table-cell>
          <table:covered-table-cell/>
          <table:table-cell table:style-name="TableCell29" table:number-columns-spanned="4">
            <text:p text:style-name="P30">(如：109T006主計室)</text:p>
          </table:table-cell>
          <table:covered-table-cell/>
          <table:covered-table-cell/>
          <table:covered-table-cell/>
          <table:table-cell table:style-name="TableCell31">
            <text:p text:style-name="P32">經費用途</text:p>
            <text:p text:style-name="P33">代號及名稱</text:p>
          </table:table-cell>
          <table:table-cell table:style-name="TableCell34" table:number-columns-spanned="4">
            <text:p text:style-name="內文"><text:span text:style-name="T35">(</text:span><text:span text:style-name="T36">如：</text:span><text:span text:style-name="T37">3012</text:span><text:span text:style-name="T38">分配業務費</text:span><text:span text:style-name="T39">)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購案編號</text:p>
          </table:table-cell>
          <table:covered-table-cell/>
          <table:table-cell table:style-name="TableCell43" table:number-columns-spanned="9">
            <text:p text:style-name="內文"><text:span text:style-name="T44">(</text:span><text:span text:style-name="T45">如：</text:span><text:span text:style-name="T46">T10900999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合約金額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已付金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待付金額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合約期間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內文"><text:span text:style-name="T66">預定付款期程</text:span></text:p>
          </table:table-cell>
          <table:table-cell table:style-name="TableCell67" table:number-columns-spanned="3">
            <text:p text:style-name="P68"><text:s text:c="6"/>年<text:s text:c="4"/>月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/></text:p>
          </table:table-cell>
        </table:table-row>
        <table:table-row table:style-name="TableRow73">
          <table:table-cell table:style-name="TableCell74" table:number-columns-spanned="11">
            <text:p text:style-name="P75">未及於年度結束前報支之原因，請詳細具體說明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(請勾選)<text:s/>證明文件</text:p>
          </table:table-cell>
          <table:table-cell table:style-name="TableCell79" table:number-columns-spanned="10">
            <text:p text:style-name="P80">□決標紀錄影本<text:s text:c="13"/></text:p>
            <text:p text:style-name="P81">□合約書擇要影本(含封面、底頁及簽約日期、採購標的、合約金額、履約期限、簽約人等主要條文)</text:p>
            <text:p text:style-name="P82">□採購簽案影本</text:p>
            <text:p text:style-name="P83">□核准採購單影本</text:p>
            <text:p text:style-name="P84"><text:span text:style-name="T85">□</text:span><text:span text:style-name="T86">其他</text:span><text:span text:style-name="T87"><text:s/></text:span><text:span text:style-name="T88">(</text:span><text:span text:style-name="T89">請註明</text:span><text:span text:style-name="T90">)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承辦人</text:span><text:span text:style-name="T95">(</text:span><text:span text:style-name="T96">請加填聯絡電話</text:span><text:span text:style-name="T97">)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單位主管</text:span></text:p>
          </table:table-cell>
          <table:covered-table-cell/>
          <table:table-cell table:style-name="TableCell101" table:number-columns-spanned="4">
            <text:p text:style-name="P102"><text:span text:style-name="T103">主</text:span><text:span text:style-name="T104"><text:s/></text:span><text:span text:style-name="T105">計</text:span><text:span text:style-name="T106"><text:s/></text:span><text:span text:style-name="T107">室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校長或其授權人</text:span>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><text:span text:style-name="T124">備註：各單位經費之單據如未及於本</text:span><text:span text:style-name="T125">(109)</text:span><text:span text:style-name="T126">年度完成報支者，</text:span><text:span text:style-name="T127">請一案一表逐案填寫本表，並檢附證明文件，陳請校長或其授權人核准後，</text:span><text:span text:style-name="T128">於</text:span><text:span text:style-name="T129">109</text:span><text:span text:style-name="T130">年</text:span><text:span text:style-name="T131">12</text:span><text:span text:style-name="T132">月</text:span><text:span text:style-name="T133">19</text:span><text:span text:style-name="T134">日前送達主計室辦理帳務事宜，逾期</text:span><text:span text:style-name="T135">請自負其責</text:span><text:span text:style-name="T1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分項段落" style:display-name="分項段落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 fo:language="en" fo:country="US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63in" fo:margin-bottom="0.5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：                     辦理經費保留申請表</dc:title>
    <dc:description/>
    <dc:subject/>
    <meta:initial-creator>user</meta:initial-creator>
    <dc:creator>admin</dc:creator>
    <meta:creation-date>2020-11-18T03:31:00Z</meta:creation-date>
    <dc:date>2020-11-18T03:41:00Z</dc:date>
    <meta:print-date>2019-11-18T07:3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9" meta:character-count="464" meta:row-count="3" meta:non-whitespace-character-count="396"/>
  </office:meta>
</office:document-meta>
</file>