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6291in"/>
    </style:style>
    <style:style style:name="TableColumn15" style:family="table-column">
      <style:table-column-properties style:column-width="1.8833in"/>
    </style:style>
    <style:style style:name="TableColumn16" style:family="table-column">
      <style:table-column-properties style:column-width="0.2284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668in"/>
    </style:style>
    <style:style style:name="Table13" style:family="table">
      <style:table-properties style:width="7.1805in" fo:margin-left="0.1736in" table:align="left"/>
    </style:style>
    <style:style style:name="TableRow20" style:family="table-row">
      <style:table-row-properties style:min-row-height="0.682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82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2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59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 style:min-row-height="0.95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34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9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 style:min-row-height="1.407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 fo:margin-left="0.5902in" fo:text-indent="-0.495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 fo:margin-left="0.5902in" fo:text-indent="-0.4951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國立臺北商業大學</text:span></text:p>
      <text:p text:style-name="P4"><text:span text:style-name="T5"><text:s text:c="4"/></text:span><text:span text:style-name="T6">邀請校外</text:span><text:span text:style-name="T7">(內)</text:span><text:span text:style-name="T8">專家學者</text:span><text:span text:style-name="T9">蒞校專題</text:span><text:span text:style-name="T10">講座</text:span><text:span text:style-name="T11">申請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專家學者姓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單位職稱</text:p>
            <text:p text:style-name="P28">或資歷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講題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演講日期</text:p>
          </table:table-cell>
          <table:table-cell table:style-name="TableCell39" table:number-columns-spanned="2">
            <text:p text:style-name="P40"><text:s text:c="3"/><text:s text:c="2"/>年 <text:s/>月 <text:s/>日</text:p>
          </table:table-cell>
          <table:covered-table-cell/>
          <table:table-cell table:style-name="TableCell41">
            <text:p text:style-name="P42">時<text:s text:c="4"/>間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鐘點費</text:p>
          </table:table-cell>
          <table:table-cell table:style-name="TableCell48" table:number-columns-spanned="4">
            <text:p text:style-name="P49"><text:span text:style-name="T50">新台幣</text:span><text:span text:style-name="T51">　　　　</text:span><text:span text:style-name="T52">元/</text:span><text:span text:style-name="T53">節</text:span></text:p>
          </table:table-cell>
          <table:covered-table-cell/>
          <table:covered-table-cell/>
          <table:covered-table-cell/>
          <table:table-cell table:style-name="TableCell54">
            <text:p text:style-name="P55">請依「講座鐘點費支給表」辦理</text:p>
          </table:table-cell>
        </table:table-row>
        <table:table-row table:style-name="TableRow56">
          <table:table-cell table:style-name="TableCell57">
            <text:p text:style-name="P58">經費來源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承辦人/計畫主持人</text:p>
          </table:table-cell>
          <table:covered-table-cell/>
          <table:table-cell table:style-name="TableCell69" table:number-columns-spanned="4">
            <text:p text:style-name="P70">決行（授權一級主管決行）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>註：1.原計畫已簽核確定專家學者人選者，免再填列本表，但核銷時仍須檢附原核定計畫。</text:p>
      <text:p text:style-name="P77"><text:s text:c="4"/>2.依本校分層負責明細表規定，重大事項陳請校長核定，本表不適用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1-08T01:12:00Z</meta:creation-date>
    <dc:date>2023-11-08T01:12:00Z</dc:date>
    <meta:print-date>2016-05-19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