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1.5in"/>
    </style:style>
    <style:style style:name="Table7" style:family="table">
      <style:table-properties style:width="7.325in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3333in"/>
      <style:text-properties style:font-name="標楷體" style:font-name-asian="標楷體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indent="0.333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3333in"/>
      <style:text-properties style:font-name="標楷體" style:font-name-asian="標楷體"/>
    </style:style>
    <style:style style:name="TableRow84" style:family="table-row">
      <style:table-row-properties style:min-row-height="1.64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9659in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style:vertical-align="top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17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416in" fo:margin-right="-0.0833in" fo:text-indent="-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1.944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6388in" fo:text-indent="-0.6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weight="bold" style:font-weight-asian="bold" fo:letter-spacing="-0.0013in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P154" style:parent-style-name="內文" style:family="paragraph">
      <style:paragraph-properties fo:margin-left="0.6597in" fo:text-indent="-0.159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附表<text:s/>2<text:s/></text:p>
      <text:p text:style-name="P2">國立臺北商業大學</text:p>
      <text:p text:style-name="P3"><text:span text:style-name="T4">1</text:span><text:span text:style-name="T5">10</text:span><text:span text:style-name="T6">年度資本支出經費保留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案件名稱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部門或計畫代號及名稱</text:p>
          </table:table-cell>
          <table:covered-table-cell/>
          <table:table-cell table:style-name="TableCell32" table:number-columns-spanned="4">
            <text:p text:style-name="P33">(如：110T006主計室)</text:p>
          </table:table-cell>
          <table:covered-table-cell/>
          <table:covered-table-cell/>
          <table:covered-table-cell/>
          <table:table-cell table:style-name="TableCell34">
            <text:p text:style-name="P35">經費用途</text:p>
            <text:p text:style-name="P36">代號及名稱</text:p>
          </table:table-cell>
          <table:table-cell table:style-name="TableCell37" table:number-columns-spanned="4">
            <text:p text:style-name="P38">(如：7012分配資本支出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購案編號</text:p>
          </table:table-cell>
          <table:covered-table-cell/>
          <table:table-cell table:style-name="TableCell42" table:number-columns-spanned="9">
            <text:p text:style-name="P43">(如：T1100099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合約金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本年度可</text:p>
            <text:p text:style-name="P51">用預算數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累計支出數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合約期間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保留金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內文"><text:span text:style-name="T68">停止支用數</text:span></text:p>
          </table:table-cell>
          <table:covered-table-cell/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 table:number-columns-spanned="2">
            <text:p text:style-name="P73">預定付款期程</text:p>
          </table:table-cell>
          <table:covered-table-cell/>
          <table:table-cell table:style-name="TableCell74" table:number-columns-spanned="2">
            <text:p text:style-name="P75"><text:s/>年<text:s text:c="5"/>月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1">
            <text:p text:style-name="P86">請詳細具體說明保留原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(請勾選)</text:p>
            <text:p text:style-name="P90">證明文件</text:p>
          </table:table-cell>
          <table:table-cell table:style-name="TableCell91" table:number-columns-spanned="10">
            <text:p text:style-name="P92">□決標紀錄影本<text:s text:c="13"/></text:p>
            <text:p text:style-name="P93">□合約書擇要影本(含封面、底頁及簽約日期、採購標的、合約金額、履約期限、簽約人等主要條文)</text:p>
            <text:p text:style-name="P94">□採購簽案影本</text:p>
            <text:p text:style-name="P95">□核准採購單影本</text:p>
            <text:p text:style-name="P96"><text:span text:style-name="T97">□</text:span><text:span text:style-name="T98">其他證明文件</text:span><text:span text:style-name="T99">(</text:span><text:span text:style-name="T100">請註明</text:span><text:span text:style-name="T101">) <text:s text:c="33"/></text:span></text:p>
            <text:p text:style-name="P102">（上開文件影本須由承辦人蓋章並註明與正本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承辦人</text:span><text:span text:style-name="T107">(</text:span><text:span text:style-name="T108">請加填聯絡電話</text:span><text:span text:style-name="T109">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單位主管</text:span></text:p>
          </table:table-cell>
          <table:covered-table-cell/>
          <table:table-cell table:style-name="TableCell113" table:number-columns-spanned="4">
            <text:p text:style-name="P114"><text:span text:style-name="T115">主</text:span><text:span text:style-name="T116"><text:s/></text:span><text:span text:style-name="T117">計</text:span><text:span text:style-name="T118"><text:s/></text:span><text:span text:style-name="T119">室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校長或其授權人</text:span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<text:span text:style-name="T136">備註：</text:span><text:span text:style-name="T137">1.</text:span><text:span text:style-name="T138">各單位已完成簽約之資本支出項目，</text:span><text:span text:style-name="T139">1</text:span><text:span text:style-name="T140">10</text:span><text:span text:style-name="T141">年度未及付款須辦理保留者，</text:span><text:span text:style-name="T142">請一案一表逐案填寫本表，並檢附證明文件，</text:span><text:span text:style-name="T143">於</text:span><text:span text:style-name="T144">1</text:span><text:span text:style-name="T145">10</text:span><text:span text:style-name="T146">年</text:span><text:span text:style-name="T147">12</text:span><text:span text:style-name="T148">月</text:span><text:span text:style-name="T149">20</text:span><text:span text:style-name="T150">日前送達主計室辦理</text:span><text:span text:style-name="T151">，逾期</text:span><text:span text:style-name="T152">請自負其責</text:span><text:span text:style-name="T153">。</text:span></text:p>
      <text:p text:style-name="P154"><text:span text:style-name="T155">2.</text:span><text:span text:style-name="T156">主計室根據經費控管及執行情形，審核保留申請案是否符合經費保留條件及必要性，並陳請校長或其授權人核准後，彙報教育部等機關核定。</text:span><text:span text:style-name="T157">本表須請送回主計室辦理後續事宜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 fo:language="en" fo:country="US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63in" fo:margin-bottom="0.5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                     辦理經費保留申請表</dc:title>
    <meta:initial-creator>user</meta:initial-creator>
    <dc:creator>user</dc:creator>
    <meta:creation-date>2021-11-17T10:32:00Z</meta:creation-date>
    <dc:date>2021-11-17T10:32:00Z</dc:date>
    <meta:print-date>2019-11-18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