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625in" fo:font-size="20pt" style:font-size-asian="20pt" style:font-size-complex="20pt"/>
    </style:style>
    <style:style style:name="P2" style:parent-style-name="內文" style:family="paragraph">
      <style:paragraph-properties fo:text-align="end" fo:line-height="0.1666in" fo:margin-right="0.1194in"/>
    </style:style>
    <style:style style:name="T3" style:parent-style-name="預設段落字型" style:family="text">
      <style:text-properties style:font-name="標楷體" style:font-name-asian="標楷體" fo:letter-spacing="0.0222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line-break="normal" fo:text-align="end" fo:line-height="0.1944in" fo:margin-right="0.110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end" fo:line-height="0.1666in" fo:margin-right="0.1194in"/>
    </style:style>
    <style:style style:name="T14" style:parent-style-name="預設段落字型" style:family="text">
      <style:text-properties style:font-name="標楷體" style:font-name-asian="標楷體" fo:letter-spacing="0.0222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20" style:family="table-column">
      <style:table-column-properties style:column-width="1.2951in"/>
    </style:style>
    <style:style style:name="TableColumn21" style:family="table-column">
      <style:table-column-properties style:column-width="1.1277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0.3166in"/>
    </style:style>
    <style:style style:name="TableColumn27" style:family="table-column">
      <style:table-column-properties style:column-width="0.3166in"/>
    </style:style>
    <style:style style:name="TableColumn28" style:family="table-column">
      <style:table-column-properties style:column-width="0.3166in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1.4888in"/>
    </style:style>
    <style:style style:name="Table19" style:family="table">
      <style:table-properties style:width="6.4451in" fo:margin-left="-0.168in" table:align="left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35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916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5" style:family="table-column">
      <style:table-column-properties style:column-width="0.993in"/>
    </style:style>
    <style:style style:name="TableColumn86" style:family="table-column">
      <style:table-column-properties style:column-width="1.0486in"/>
    </style:style>
    <style:style style:name="TableColumn87" style:family="table-column">
      <style:table-column-properties style:column-width="1.7305in"/>
    </style:style>
    <style:style style:name="TableColumn88" style:family="table-column">
      <style:table-column-properties style:column-width="0.7965in"/>
    </style:style>
    <style:style style:name="TableColumn89" style:family="table-column">
      <style:table-column-properties style:column-width="0.9527in"/>
    </style:style>
    <style:style style:name="TableColumn90" style:family="table-column">
      <style:table-column-properties style:column-width="0.9333in"/>
    </style:style>
    <style:style style:name="Table84" style:family="table">
      <style:table-properties style:width="6.4548in" fo:margin-left="-0.168in" table:align="left"/>
    </style:style>
    <style:style style:name="TableRow91" style:family="table-row">
      <style:table-row-properties style:min-row-height="0.235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09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81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38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3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49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8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29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09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4777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36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細明體" style:font-name-asian="細明體"/>
    </style:style>
    <style:style style:name="P250" style:parent-style-name="內文" style:family="paragraph">
      <style:paragraph-properties fo:margin-left="-0.25in" fo:text-indent="0.25in">
        <style:tab-stops/>
      </style:paragraph-properties>
    </style:style>
  </office:automatic-styles>
  <office:body>
    <office:text text:use-soft-page-breaks="true">
      <text:p text:style-name="P1">國立臺北商業大學</text:p>
      <text:p text:style-name="P2"><text:span text:style-name="T3">應付金額</text:span><text:span text:style-name="T4">：</text:span><text:span text:style-name="T5">ˍˍˍˍ</text:span><text:span text:style-name="T6">元</text:span></text:p>
      <text:p text:style-name="P7"><text:span text:style-name="T8">憑證粘貼用紙</text:span><text:span text:style-name="T9"><text:s text:c="2"/></text:span><text:span text:style-name="T10">代扣所得稅：</text:span><text:span text:style-name="T11">ˍˍˍˍ</text:span><text:span text:style-name="T12">元</text:span></text:p>
      <text:p text:style-name="P13"><text:span text:style-name="T14">實付金額</text:span><text:span text:style-name="T15">：</text:span><text:span text:style-name="T16">ˍˍˍˍ</text:span><text:span text:style-name="T17">元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憑證號碼</text:p>
          </table:table-cell>
          <table:table-cell table:style-name="TableCell34" table:number-rows-spanned="2">
            <text:p text:style-name="P35">預算科目</text:p>
          </table:table-cell>
          <table:table-cell table:style-name="TableCell36" table:number-columns-spanned="8">
            <text:p text:style-name="P3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用途說明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千</text:p>
          </table: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國立臺北商業大學（<text:s text:c="12"/>）印領清冊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職稱</text:p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>摘要</text:p>
          </table:table-cell>
          <table:table-cell table:style-name="TableCell98">
            <text:p text:style-name="P99">金額</text:p>
          </table:table-cell>
          <table:table-cell table:style-name="TableCell100">
            <text:p text:style-name="P101">簽章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合計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承辦人<text:s text:c="7"/>單位主管<text:s text:c="3"/><text:s/><text:s text:c="2"/>總務單位<text:s text:c="4"/><text:s/><text:s text:c="2"/>主計單位<text:s text:c="9"/>機關長官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商業技術學院</dc:title>
    <dc:description/>
    <dc:subject/>
    <meta:initial-creator>Acct_23</meta:initial-creator>
    <dc:creator>admin</dc:creator>
    <meta:creation-date>2020-11-18T06:17:00Z</meta:creation-date>
    <dc:date>2020-11-18T06:17:00Z</dc:date>
    <meta:print-date>2006-10-02T0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