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8.7pt" style:use-optimal-row-height="false" fo:break-before="auto"/>
    </style:style>
    <style:style style:name="ro7" style:family="table-row">
      <style:table-row-properties style:row-height="84.9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留申請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table:number-columns-repeated="6" table:style-name="ce1"/>
          <table:table-cell office:value-type="string" table:style-name="ce15">
            <text:p>附表1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國立臺北商業大學<text:span text:style-name="T2">112</text:span>年度經常支出應付款項預估表</text:p>
          </table:table-cell>
          <table:covered-table-cell table:number-columns-repeated="6"/>
          <table:table-cell table:number-columns-repeated="5" table:style-name="ce6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4">
            <text:p>單位名稱：</text:p>
          </table:table-cell>
          <table:covered-table-cell/>
          <table:table-cell table:number-columns-spanned="5" table:number-rows-spanned="1" table:style-name="ce35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style-name="ce2">
            <text:p>下列採購案因未能及時結案，敬請准予辦理應付款項預估：</text:p>
          </table:table-cell>
          <table:table-cell table:number-columns-repeated="5" table:style-name="ce1"/>
          <table:table-cell office:value-type="string" table:style-name="ce3">
            <text:p>單位：新台幣元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36">
            <text:p>項次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合計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18">
            <text:p>部門或計畫代號</text:p>
          </table:table-cell>
          <table:covered-table-cell/>
          <table:table-cell office:value-type="string" table:style-name="ce16">
            <text:p>(如：112T006)</text:p>
          </table:table-cell>
          <table:table-cell table:number-columns-repeated="4"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8">
            <text:p>部門或計畫名稱</text:p>
          </table:table-cell>
          <table:covered-table-cell/>
          <table:table-cell office:value-type="string" table:style-name="ce16">
            <text:p>(如：主計室)</text:p>
          </table:table-cell>
          <table:table-cell table:number-columns-repeated="4"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8">
            <text:p>經費用途代碼</text:p>
          </table:table-cell>
          <table:covered-table-cell/>
          <table:table-cell office:value-type="string" table:style-name="ce17">
            <text:p>(如：3012分配業務費)</text:p>
          </table:table-cell>
          <table:table-cell table:number-columns-repeated="4"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8">
            <text:p>請購單編號</text:p>
          </table:table-cell>
          <table:covered-table-cell/>
          <table:table-cell office:value-type="string" table:style-name="ce16">
            <text:p>(如：T112009999)</text:p>
          </table:table-cell>
          <table:table-cell table:number-columns-repeated="4" table:style-name="ce10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18">
            <text:p>購案名稱</text:p>
          </table:table-cell>
          <table:covered-table-cell/>
          <table:table-cell table:number-columns-repeated="5"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8">
            <text:p>總經費</text:p>
          </table:table-cell>
          <table:covered-table-cell/>
          <table:table-cell table:number-columns-repeated="4" table:style-name="ce10"/>
          <table:table-cell office:value-type="float" office:value="0" table:formula="of:=SUM([.C11:.E11])" table:style-name="ce10">
            <text:p>0<text:s/></text:p>
          </table:table-cell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8">
            <text:p>累計實支數</text:p>
          </table:table-cell>
          <table:covered-table-cell/>
          <table:table-cell table:number-columns-repeated="4" table:style-name="ce10"/>
          <table:table-cell office:value-type="float" office:value="0" table:formula="of:=SUM([.C12:.E12])" table:style-name="ce10">
            <text:p>0<text:s/></text:p>
          </table:table-cell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38">
            <text:p>應付款項金額</text:p>
          </table:table-cell>
          <table:table-cell office:value-type="string" table:style-name="ce9">
            <text:p>已暫付</text:p>
          </table:table-cell>
          <table:table-cell table:number-columns-repeated="4" table:style-name="ce10"/>
          <table:table-cell office:value-type="float" office:value="0" table:formula="of:=SUM([.C13:.E13])" table:style-name="ce10">
            <text:p>0<text:s/></text:p>
          </table:table-cell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未暫付</text:p>
          </table:table-cell>
          <table:table-cell table:number-columns-repeated="4" table:style-name="ce10"/>
          <table:table-cell office:value-type="float" office:value="0" table:formula="of:=SUM([.C14:.E14])" table:style-name="ce10">
            <text:p>0<text:s/></text:p>
          </table:table-cell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合計</text:p>
          </table:table-cell>
          <table:table-cell office:value-type="float" office:value="0" table:formula="of:=SUM([.C13:.C14])" table:style-name="ce10">
            <text:p>0<text:s/></text:p>
          </table:table-cell>
          <table:table-cell office:value-type="float" office:value="0" table:formula="of:=SUM([.D13:.D14])" table:style-name="ce10">
            <text:p>0<text:s/></text:p>
          </table:table-cell>
          <table:table-cell office:value-type="float" office:value="0" table:formula="of:=SUM([.E13:.E14])" table:style-name="ce10">
            <text:p>0<text:s/></text:p>
          </table:table-cell>
          <table:table-cell table:style-name="ce10"/>
          <table:table-cell office:value-type="float" office:value="0" table:formula="of:=SUM([.C15:.E15])" table:style-name="ce10">
            <text:p>0<text:s/></text:p>
          </table:table-cell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8">
            <text:p>預定結案日期</text:p>
          </table:table-cell>
          <table:covered-table-cell/>
          <table:table-cell table:number-columns-repeated="5"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7">
            <text:p>未及於年度結束前報支之原因</text:p>
            <text:p><text:span text:style-name="T1">（請詳細說明）</text:span></text:p>
          </table:table-cell>
          <table:covered-table-cell/>
          <table:table-cell table:number-columns-repeated="5"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39">
            <text:p>附件均請檢附影本</text:p>
            <text:p><text:span text:style-name="T3">(正本請自行保存，請款時一併送出)</text:span></text:p>
          </table:table-cell>
          <table:covered-table-cell/>
          <table:table-cell office:value-type="string" table:style-name="ce8">
            <text:p>合約書副本乙份，包含：</text:p>
            <text:p>□公開招標或議比價記錄</text:p>
            <text:p>□進口結匯計算單影本乙份</text:p>
            <text:p>□其他</text:p>
          </table:table-cell>
          <table:table-cell office:value-type="string" table:style-name="ce8">
            <text:p>合約書副本乙份，包含：</text:p>
            <text:p>□公開招標或議比價記錄</text:p>
            <text:p>□進口結匯計算單影本乙份</text:p>
            <text:p>□其他</text:p>
          </table:table-cell>
          <table:table-cell office:value-type="string" table:style-name="ce8">
            <text:p>合約書副本乙份，包含：</text:p>
            <text:p>□公開招標或議比價記錄</text:p>
            <text:p>□進口結匯計算單影本乙份</text:p>
            <text:p>□其他</text:p>
          </table:table-cell>
          <table:table-cell office:value-type="string" table:style-name="ce8">
            <text:p>合約書副本乙份，包含：</text:p>
            <text:p>□公開招標或議比價記錄</text:p>
            <text:p>□進口結匯計算單影本乙份</text:p>
            <text:p>□其他</text:p>
          </table:table-cell>
          <table:table-cell table:style-name="ce5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28">
            <text:p>備註：本案奉准後請將正本擲交主計室辦理。</text:p>
          </table:table-cell>
          <table:covered-table-cell table:number-columns-repeated="6"/>
          <table:table-cell table:number-columns-repeated="4" table:style-name="ce1"/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25">
            <text:p>申請人</text:p>
            <text:p>聯絡電話</text:p>
          </table:table-cell>
          <table:covered-table-cell/>
          <table:table-cell office:value-type="string" table:style-name="ce11">
            <text:p>單位主管</text:p>
            <text:p/>
          </table:table-cell>
          <table:table-cell office:value-type="string" table:style-name="ce14">
            <text:p>主計室</text:p>
          </table:table-cell>
          <table:table-cell table:style-name="ce12"/>
          <table:table-cell office:value-type="string" table:style-name="ce12">
            <text:p>校長</text:p>
          </table:table-cell>
          <table:table-cell table:style-name="ce13"/>
          <table:table-cell table:style-name="ce1"/>
          <table:table-cell table:number-columns-spanned="2" table:number-rows-spanned="1" table:style-name="ce21"/>
          <table:covered-table-cell/>
          <table:table-cell table:number-columns-repeated="16374" table:style-name="ce1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03-11-03T08:30:50Z</meta:creation-date>
    <dc:date>2023-11-13T08:44:45Z</dc:date>
    <meta:print-date>2023-10-25T08:39:49Z</meta:print-date>
  </office:meta>
</office:document-meta>
</file>