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>
        <style:tab-stops>
          <style:tab-stop style:type="left" style:position="1.55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69in"/>
    </style:style>
    <style:style style:name="P5" style:parent-style-name="本文" style:family="paragraph">
      <style:paragraph-properties fo:text-align="end" fo:margin-top="0.1888in" fo:margin-left="0in" fo:margin-right="0.2951in">
        <style:tab-stops>
          <style:tab-stop style:type="left" style:position="0.4993in"/>
          <style:tab-stop style:type="left" style:position="1.165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5506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6104in" style:use-optimal-column-width="false"/>
    </style:style>
    <style:style style:name="TableColumn27" style:family="table-column">
      <style:table-column-properties style:column-width="0.6208in" style:use-optimal-column-width="false"/>
    </style:style>
    <style:style style:name="TableColumn28" style:family="table-column">
      <style:table-column-properties style:column-width="0.9201in" style:use-optimal-column-width="false"/>
    </style:style>
    <style:style style:name="Table11" style:family="table">
      <style:table-properties style:width="6.9756in" fo:margin-left="0.0812in" table:align="left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444in" fo:margin-right="0.0076in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1444in" fo:margin-right="0.0145in"/>
    </style:style>
    <style:style style:name="T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444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444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451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444in" fo:margin-right="0.0076in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444in" fo:margin-left="0.11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44in" fo:margin-left="0.1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444in" fo:margin-left="0.05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0.596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/>
    </style:style>
    <style:style style:name="P64" style:parent-style-name="TableParagraph" style:family="paragraph">
      <style:paragraph-properties fo:text-align="center"/>
      <style:text-properties style:font-name="標楷體" style:font-name-asian="標楷體"/>
    </style:style>
    <style:style style:name="P65" style:parent-style-name="TableParagraph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3194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31in" fo:line-height="71%" fo:margin-left="0.0159in" fo:margin-right="0.02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631in" fo:line-height="71%" fo:margin-left="0.2423in" fo:margin-right="0.014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/>
    </style:style>
    <style:style style:name="TableRow80" style:family="table-row">
      <style:table-row-properties style:row-height="0.2326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9" style:family="table-row">
      <style:table-row-properties style:row-height="0.086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3pt" style:font-size-asian="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3pt" style:font-size-asian="3pt"/>
    </style:style>
    <style:style style:name="P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86in" fo:margin-left="0.0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99" style:family="table-row">
      <style:table-row-properties style:row-height="0.413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881in" fo:margin-right="0.0076in"/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81in" fo:margin-left="0.1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81in" fo:margin-left="0.19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81in" fo:margin-left="0.14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row-height="0.382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895in" fo:margin-right="0.0076in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95in" fo:margin-left="0.1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95in" fo:margin-left="0.1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95in" fo:margin-left="0.14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Row132" style:family="table-row">
      <style:table-row-properties style:row-height="0.2562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109in"/>
      <style:text-properties style:font-name="標楷體" style:font-name-asian="標楷體" fo:font-size="12pt" style:font-size-asian="12pt"/>
    </style:style>
    <style:style style:name="P138" style:parent-style-name="TableParagraph" style:family="paragraph">
      <style:paragraph-properties fo:margin-left="0.01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98in"/>
      <style:text-properties style:font-name="標楷體" style:font-name-asian="標楷體" fo:font-size="12pt" style:font-size-asian="12pt"/>
    </style:style>
    <style:style style:name="P142" style:parent-style-name="TableParagraph" style:family="paragraph">
      <style:paragraph-properties fo:line-height="106%" fo:margin-left="0.0159in" fo:margin-right="0.0131in">
        <style:tab-stops>
          <style:tab-stop style:type="left" style:position="0.546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98in"/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 style:text-scale="80%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P153" style:parent-style-name="TableParagraph" style:family="paragraph">
      <style:paragraph-properties fo:text-align="center" fo:margin-top="0.0722in" fo:margin-left="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15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72in" fo:line-height="0.1888in" fo:margin-left="0.202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98in"/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fo:margin-left="0.181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63" style:parent-style-name="TableParagraph" style:family="paragraph">
      <style:paragraph-properties fo:margin-top="0.0798in" fo:margin-left="0.207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Row167" style:family="table-row">
      <style:table-row-properties style:row-height="0.4513in" style:use-optimal-row-height="false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88in" fo:margin-right="0.0006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0.0027in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76" style:parent-style-name="TableParagraph" style:family="paragraph">
      <style:paragraph-properties fo:text-align="center" fo:margin-top="0.0291in" fo:line-height="0.168in" fo:margin-left="0.0006in" fo:margin-righ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line-height-at-least="0.2222in" fo:margin-left="0.2694in" fo:margin-right="0.1763in" fo:text-indent="-0.0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line-height-at-least="0.2222in" fo:margin-left="0.2458in" fo:margin-right="0.1979in" fo:text-indent="-0.04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7" style:family="table-row">
      <style:table-row-properties style:row-height="0.2562in" style:use-optimal-row-height="false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11in" fo:line-height="0.175in" fo:margin-right="0.0208in"/>
    </style:style>
    <style:style style:name="T1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611in" fo:line-height="0.175in" fo:margin-right="0.0222in"/>
    </style:style>
    <style:style style:name="T1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11in" fo:line-height="0.175in" fo:margin-left="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11in" fo:line-height="0.175in"/>
    </style:style>
    <style:style style:name="T2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11in" fo:line-height="0.175in" fo:margin-left="0.0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11in" fo:line-height="0.175in"/>
    </style:style>
    <style:style style:name="T2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1" style:family="table-row">
      <style:table-row-properties style:row-height="0.2881in" style:use-optimal-row-height="false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763in" fo:margin-left="0.01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763in" fo:margin-left="0.14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6" style:family="table-row">
      <style:table-row-properties style:row-height="0.2562in" style:use-optimal-row-height="false"/>
    </style:style>
    <style:style style:name="P2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6" style:family="table-row">
      <style:table-row-properties style:row-height="0.2562in" style:use-optimal-row-height="false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26in" fo:line-height="0.2027in" fo:margin-left="0.015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26in" fo:line-height="0.2027in" fo:margin-left="0.14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1" style:family="table-row">
      <style:table-row-properties style:row-height="0.5062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line-height-at-least="0.25in" fo:margin-left="0.0159in" fo:margin-right="0.0131in">
        <style:tab-stops>
          <style:tab-stop style:type="left" style:position="0.546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7" style:family="table-row">
      <style:table-row-properties style:row-height="0.3298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94in" fo:margin-right="0.0076in"/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2" style:parent-style-name="TableParagraph" style:family="paragraph">
      <style:paragraph-properties fo:margin-top="0.0694in" fo:margin-left="0.025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TableRow325" style:family="table-row">
      <style:table-row-properties style:row-height="0.2631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2pt" style:font-size-asian="12pt"/>
    </style:style>
    <style:style style:name="P328" style:parent-style-name="TableParagraph" style:family="paragraph">
      <style:paragraph-properties fo:margin-top="0.0402in"/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fo:margin-left="0.022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98in" fo:line-height="0.2125in" fo:margin-left="0.0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/>
    </style:style>
    <style:style style:name="TableRow338" style:family="table-row">
      <style:table-row-properties style:row-height="0.2611in" style:use-optimal-row-height="false"/>
    </style:style>
    <style:style style:name="P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77in" fo:line-height="0.2125in" fo:margin-left="0.015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6" style:family="table-row">
      <style:table-row-properties style:row-height="0.2395in" style:use-optimal-row-height="false"/>
    </style:style>
    <style:style style:name="P3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59in" fo:line-height="0.2027in" fo:margin-left="0.015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4" style:family="table-row">
      <style:table-row-properties style:row-height="0.4513in" style:use-optimal-row-height="false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11in" fo:line-height="0.2284in" fo:margin-left="0.015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P359" style:parent-style-name="TableParagraph" style:family="paragraph">
      <style:paragraph-properties fo:line-height="0.1909in" fo:margin-left="0.0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4" style:family="table-row">
      <style:table-row-properties style:row-height="0.451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222in" fo:margin-left="0.0159in" fo:margin-right="0.014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/>
    </style:style>
    <style:style style:name="TableRow373" style:family="table-row">
      <style:table-row-properties style:row-height="0.326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95in" fo:line-height="0.2159in" fo:margin-right="0.0076in"/>
    </style:style>
    <style:style style:name="T3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895in" fo:line-height="0.2159in" fo:margin-right="0.0145in"/>
    </style:style>
    <style:style style:name="T3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/>
    </style:style>
    <style:style style:name="TableRow384" style:family="table-row">
      <style:table-row-properties style:row-height="0.3298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881in" fo:line-height="0.2208in" fo:margin-right="0.0076in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881in" fo:line-height="0.2208in" fo:margin-left="0.17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881in" fo:line-height="0.2208in" fo:margin-left="0.1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881in" fo:line-height="0.2208in" fo:margin-left="0.142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/>
    </style:style>
    <style:style style:name="TableRow401" style:family="table-row">
      <style:table-row-properties style:row-height="0.297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666in" fo:line-height="0.2111in" fo:margin-right="0.0076in"/>
    </style:style>
    <style:style style:name="T4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66in" fo:line-height="0.2111in" fo:margin-right="0.0145in"/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/>
    </style:style>
    <style:style style:name="P412" style:parent-style-name="本文" style:family="paragraph">
      <style:paragraph-properties fo:margin-top="0in" fo:margin-left="0in" fo:margin-right="0in">
        <style:tab-stops/>
      </style:paragraph-properties>
      <style:text-properties style:font-name="標楷體" style:font-name-asian="標楷體" fo:font-size="2.5pt" style:font-size-asian="2.5pt"/>
    </style:style>
    <style:style style:name="S1" style:family="section">
      <style:section-properties fo:margin-left="0in" fo:margin-right="0in" style:writing-mode="lr-tb">
        <style:columns fo:column-count="4">
          <style:column style:rel-width="2934*" fo:start-indent="0in" fo:end-indent="0.375in"/>
          <style:column style:rel-width="2002*" fo:start-indent="0.3756in" fo:end-indent="0.3888in"/>
          <style:column style:rel-width="2025*" fo:start-indent="0.3888in" fo:end-indent="0.3916in"/>
          <style:column style:rel-width="3249*" fo:start-indent="0.3923in" fo:end-indent="0in"/>
        </style:columns>
      </style:section-properties>
    </style:style>
    <style:style style:name="P413" style:parent-style-name="本文" style:family="paragraph">
      <style:paragraph-properties fo:text-align="end" fo:line-height="125%" fo:margin-left="1.3006in" fo:text-indent="-1.2034in">
        <style:tab-stops>
          <style:tab-stop style:type="left" style:position="0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letter-spacing="-0.0027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069in"/>
    </style:style>
    <style:style style:name="P419" style:parent-style-name="本文" style:family="paragraph">
      <style:paragraph-properties fo:break-before="column" fo:line-height="125%"/>
    </style:style>
    <style:style style:name="T420" style:parent-style-name="預設段落字型" style:family="text">
      <style:text-properties style:font-name="標楷體" style:font-name-asian="標楷體" fo:letter-spacing="-0.0027in"/>
    </style:style>
    <style:style style:name="P421" style:parent-style-name="本文" style:family="paragraph">
      <style:paragraph-properties fo:break-before="column" fo:line-height="125%"/>
    </style:style>
    <style:style style:name="T422" style:parent-style-name="預設段落字型" style:family="text">
      <style:text-properties style:font-name="標楷體" style:font-name-asian="標楷體" fo:letter-spacing="-0.0027in"/>
    </style:style>
    <style:style style:name="P423" style:parent-style-name="本文" style:family="paragraph">
      <style:paragraph-properties fo:break-before="column" fo:line-height="125%" fo:margin-right="0.9284in"/>
    </style:style>
    <style:style style:name="T4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國立臺北商業大學</text:span><text:span text:style-name="T3">國外出差旅費報告</text:span><text:span text:style-name="T4">表</text:span></text:p>
      <text:p text:style-name="P5"><text:span text:style-name="T6">第</text:span><text:span text:style-name="T7"><text:tab/>頁</text:span><text:span text:style-name="T8">共</text:span><text:span text:style-name="T9"><text:tab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/text:p>
          </table:table-cell>
          <table:table-cell table:style-name="TableCell33" table:number-columns-spanned="4">
            <text:p text:style-name="P34"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職 <text:s text:c="2"/>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 <text:s text:c="2"/>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出</text:span></text:p>
          </table:table-cell>
          <table:table-cell table:style-name="TableCell50">
            <text:p text:style-name="P51"><text:span text:style-name="T52">差</text:span></text:p>
          </table:table-cell>
          <table:table-cell table:style-name="TableCell53" table:number-columns-spanned="2">
            <text:p text:style-name="P54"><text:span text:style-name="T55">事</text:span></text:p>
          </table:table-cell>
          <table:covered-table-cell/>
          <table:table-cell table:style-name="TableCell56">
            <text:p text:style-name="P57"><text:span text:style-name="T58">由</text:span>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><text:s text:c="4"/>起</text:p>
            <text:p text:style-name="P64">西元 <text:s text:c="6"/>年 <text:s text:c="5"/>月 <text:s text:c="5"/>日 <text:s text:c="2"/>共計 <text:s text:c="4"/>日 附單據 <text:s text:c="4"/>張</text:p>
            <text:p text:style-name="P65">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當時</text:span></text:p>
          </table:table-cell>
          <table:table-cell table:style-name="TableCell70" table:number-columns-spanned="2" table:number-rows-spanned="2">
            <text:p text:style-name="P71"><text:span text:style-name="T72">地間</text:span></text:p>
          </table:table-cell>
          <table:covered-table-cell/>
          <table:table-cell table:style-name="TableCell73" table:number-columns-spanned="3">
            <text:p text:style-name="P74"><text:span text:style-name="T75">月</text:span></text:p>
          </table:table-cell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3" table:number-rows-spanned="2">
            <text:p text:style-name="P84"><text:span text:style-name="T85">日</text:span></text:p>
          </table:table-cell>
          <table:covered-table-cell/>
          <table:covered-table-cell/>
          <table:table-cell table:style-name="TableCell86" table:number-columns-spanned="10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<text:span text:style-name="T98">總計(NT$)</text:span></text:p>
          </table:table-cell>
        </table:table-row>
        <table:table-row table:style-name="TableRow99">
          <table:table-cell table:style-name="TableCell100">
            <text:p text:style-name="P101"><text:span text:style-name="T102">起</text:span></text:p>
          </table:table-cell>
          <table:table-cell table:style-name="TableCell103">
            <text:p text:style-name="P104"><text:span text:style-name="T105">訖</text:span></text:p>
          </table:table-cell>
          <table:table-cell table:style-name="TableCell106" table:number-columns-spanned="2">
            <text:p text:style-name="P107"><text:span text:style-name="T108">地</text:span></text:p>
          </table:table-cell>
          <table:covered-table-cell/>
          <table:table-cell table:style-name="TableCell109" table:number-columns-spanned="2">
            <text:p text:style-name="P110"><text:span text:style-name="T111">點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工</text:span></text:p>
          </table:table-cell>
          <table:table-cell table:style-name="TableCell119">
            <text:p text:style-name="P120"><text:span text:style-name="T121">作</text:span></text:p>
          </table:table-cell>
          <table:table-cell table:style-name="TableCell122" table:number-columns-spanned="2">
            <text:p text:style-name="P123"><text:span text:style-name="T124">記</text:span></text:p>
          </table:table-cell>
          <table:covered-table-cell/>
          <table:table-cell table:style-name="TableCell125" table:number-columns-spanned="2">
            <text:p text:style-name="P126"><text:span text:style-name="T127">要</text:span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7">
            <text:p text:style-name="P134"/>
            <text:p text:style-name="P135"/>
            <text:p text:style-name="P136"/>
            <text:p text:style-name="P137"/>
            <text:p text:style-name="P138"><text:span text:style-name="T139">交通費</text:span></text:p>
          </table:table-cell>
          <table:covered-table-cell/>
          <table:table-cell table:style-name="TableCell140" table:number-columns-spanned="4" table:number-rows-spanned="3">
            <text:p text:style-name="P141"/>
            <text:p text:style-name="P142"><text:span text:style-name="T143">交通工</text:span><text:span text:style-name="T144">具</text:span><text:span text:style-name="T145">種</text:span><text:span text:style-name="T146"><text:tab/></text:span><text:span text:style-name="T147">類</text:span></text:p>
          </table:table-cell>
          <table:covered-table-cell/>
          <table:covered-table-cell/>
          <table:covered-table-cell/>
          <table:table-cell table:style-name="TableCell148" table:number-rows-spanned="3">
            <text:p text:style-name="P149"/>
            <text:p text:style-name="P150"><text:span text:style-name="T151">班<text:s/></text:span><text:span text:style-name="T152">次</text:span></text:p>
            <text:p text:style-name="P153"><text:span text:style-name="T154">(出發地~抵達地</text:span><text:span text:style-name="T155">)</text:span></text:p>
          </table:table-cell>
          <table:table-cell table:style-name="TableCell156" table:number-columns-spanned="8">
            <text:p text:style-name="P157"><text:span text:style-name="T158">本要點第五點第一項第二款人員加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3">
            <text:p text:style-name="P160"/>
            <text:p text:style-name="P161"><text:span text:style-name="T162">費用</text:span></text:p>
            <text:p text:style-name="P163"><text:span text:style-name="T164">(NT$)</text:span></text:p>
          </table:table-cell>
          <table:table-cell table:style-name="TableCell165" table:number-rows-spanned="7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座(艙)</text:span><text:span text:style-name="T174">位僅區分</text:span><text:span text:style-name="T175">2</text:span></text:p>
            <text:p text:style-name="P176"><text:span text:style-name="T177">等級</text:span></text:p>
          </table:table-cell>
          <table:covered-table-cell/>
          <table:table-cell table:style-name="TableCell178" table:number-columns-spanned="3">
            <text:p text:style-name="P179"><text:span text:style-name="T180">未設有頭等座(艙)位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航(路)程四</text:span><text:span text:style-name="T184">小時以上</text:span></text:p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>
            <text:p text:style-name="P192"><text:span text:style-name="T193">是</text:span></text:p>
          </table:table-cell>
          <table:table-cell table:style-name="TableCell194">
            <text:p text:style-name="P195"><text:span text:style-name="T196">否</text:span></text:p>
          </table:table-cell>
          <table:table-cell table:style-name="TableCell197" table:number-columns-spanned="2">
            <text:p text:style-name="P198"><text:span text:style-name="T199">是</text:span></text:p>
          </table:table-cell>
          <table:covered-table-cell/>
          <table:table-cell table:style-name="TableCell200">
            <text:p text:style-name="P201"><text:span text:style-name="T202">否</text:span></text:p>
          </table:table-cell>
          <table:table-cell table:style-name="TableCell203" table:number-columns-spanned="2">
            <text:p text:style-name="P204"><text:span text:style-name="T205">是</text:span></text:p>
          </table:table-cell>
          <table:covered-table-cell/>
          <table:table-cell table:style-name="TableCell206">
            <text:p text:style-name="P207"><text:span text:style-name="T208">否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 table:number-rows-spanned="2">
            <text:p text:style-name="P214"><text:span text:style-name="T215">飛</text:span></text:p>
          </table:table-cell>
          <table:covered-table-cell/>
          <table:table-cell table:style-name="TableCell216" table:number-columns-spanned="2" table:number-rows-spanned="2">
            <text:p text:style-name="P217"><text:span text:style-name="T218">機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<text:span text:style-name="T260">船</text:span></text:p>
          </table:table-cell>
          <table:covered-table-cell/>
          <table:table-cell table:style-name="TableCell261" table:number-columns-spanned="2">
            <text:p text:style-name="P262"><text:span text:style-name="T263">舶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4">
            <text:p text:style-name="P284"><text:span text:style-name="T285">大眾陸</text:span><text:span text:style-name="T286">運</text:span><text:span text:style-name="T287">工</text:span><text:span text:style-name="T288"><text:tab/></text:span><text:span text:style-name="T289">具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6">
            <text:p text:style-name="P309"><text:span text:style-name="T310">生</text:span><text:span text:style-name="T311"><text:s/>活 費（US$）</text:span></text:p>
            <text:p text:style-name="P312"><text:span text:style-name="T313">活 費<text:s/></text:span><text:span text:style-name="T314">(<text:s/></text:span><text:span text:style-name="T315">U</text:span><text:span text:style-name="T316"><text:s/></text:span><text:span text:style-name="T317">S</text:span><text:span text:style-name="T318"><text:s/></text:span><text:span text:style-name="T319">$</text:span><text:span text:style-name="T320">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4">
            <text:p text:style-name="P327"/>
            <text:p text:style-name="P328"/>
            <text:p text:style-name="P329"><text:span text:style-name="T330">辦公費</text:span></text:p>
          </table:table-cell>
          <table:covered-table-cell/>
          <table:table-cell table:style-name="TableCell331" table:number-columns-spanned="4">
            <text:p text:style-name="P332"><text:span text:style-name="T333">手 續 費</text:span></text:p>
          </table:table-cell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rows-spanned="4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<text:span text:style-name="T342">保 險 費</text:span></text:p>
          </table:table-cell>
          <table:covered-table-cell/>
          <table:covered-table-cell/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4">
            <text:p text:style-name="P349"><text:span text:style-name="T350">行 政 費</text:span></text:p>
          </table:table-cell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<text:span text:style-name="T358">禮品交際</text:span></text:p>
            <text:p text:style-name="P359"><text:span text:style-name="T360">及 雜 費</text:span></text:p>
          </table:table-cell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6">
            <text:p text:style-name="P366"><text:span text:style-name="T367">依本要點第九點</text:span><text:span text:style-name="T368">扣 除 項 目 金 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總</text:span></text:p>
          </table:table-cell>
          <table:table-cell table:style-name="TableCell377" table:number-columns-spanned="5">
            <text:p text:style-name="P378"><text:span text:style-name="T379">計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單</text:span></text:p>
          </table:table-cell>
          <table:table-cell table:style-name="TableCell388">
            <text:p text:style-name="P389"><text:span text:style-name="T390">據</text:span></text:p>
          </table:table-cell>
          <table:table-cell table:style-name="TableCell391" table:number-columns-spanned="2">
            <text:p text:style-name="P392"><text:span text:style-name="T393">號</text:span></text:p>
          </table:table-cell>
          <table:covered-table-cell/>
          <table:table-cell table:style-name="TableCell394" table:number-columns-spanned="2">
            <text:p text:style-name="P395"><text:span text:style-name="T396">數</text:span></text:p>
          </table:table-cell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備</text:span></text:p>
          </table:table-cell>
          <table:table-cell table:style-name="TableCell405" table:number-columns-spanned="5">
            <text:p text:style-name="P406"><text:span text:style-name="T407">註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section text:name="Sect1" text:style-name="S1">
        <text:p text:style-name="P413"><text:span text:style-name="T414">出差人</text:span><text:span text:style-name="T415"><text:tab/></text:span><text:span text:style-name="T416">單位</text:span><text:span text:style-name="T417">主</text:span><text:span text:style-name="T418">管</text:span></text:p>
        <text:p text:style-name="P419"><text:span text:style-name="T420">主辦人事人員</text:span></text:p>
        <text:p text:style-name="P421"><text:span text:style-name="T422">主辦會計人員</text:span></text:p>
        <text:p text:style-name="P423"><text:span text:style-name="T424">機關首長或授權代簽人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-ExtB" style:font-name-asian="細明體_HKSCS-ExtB" style:font-name-complex="細明體_HKSCS-ExtB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0972in" fo:margin-right="0.026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76in" fo:margin-left="0.1354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40507-Dö1-  úîÅ»1/†ÞÊ,19ÞDhîcF</dc:title>
    <meta:initial-creator>±§à</meta:initial-creator>
    <dc:creator>Arthur ..</dc:creator>
    <meta:creation-date>2026-02-25T06:24:00Z</meta:creation-date>
    <dc:date>2026-02-25T06:24:00Z</dc: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LastSaved" meta:value-type="date">2026-02-25T00:00:00Z</meta:user-defined>
    <meta:user-defined meta:name="Producer">Microsoft: Print To PDF</meta:user-defined>
    <meta:document-statistic meta:page-count="1" meta:paragraph-count="1" meta:word-count="76" meta:character-count="514" meta:row-count="3" meta:non-whitespace-character-count="439"/>
  </office:meta>
</office:document-meta>
</file>