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277in" fo:font-size="20pt" style:font-size-asian="20pt" style:font-size-complex="18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letter-spacing="0.0277in" fo:font-size="20pt" style:font-size-asian="20pt" style:font-size-complex="18pt"/>
    </style:style>
    <style:style style:name="P3" style:parent-style-name="內文" style:family="paragraph">
      <style:paragraph-properties fo:line-height="0.3472in"/>
      <style:text-properties style:font-name-asian="標楷體" fo:font-weight="bold" style:font-weight-asian="bold" style:font-weight-complex="bold" fo:letter-spacing="0.0277in" fo:font-size="20pt" style:font-size-asian="20pt" style:font-size-complex="18pt"/>
    </style:style>
    <style:style style:name="TableColumn5" style:family="table-column">
      <style:table-column-properties style:column-width="0.3631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0.1826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7736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1.233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4" style:family="table">
      <style:table-properties style:width="6.9659in" fo:margin-left="0in" table:align="left"/>
    </style:style>
    <style:style style:name="TableRow16" style:family="table-row">
      <style:table-row-properties style:min-row-height="0.6493in" style:use-optimal-row-height="false"/>
    </style:style>
    <style:style style:name="TableCell1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fo:font-size="14pt" style:font-size-asian="14pt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0" fo:orphans="0"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/>
      <style:text-properties fo:font-size="14pt" style:font-size-asian="14pt"/>
    </style:style>
    <style:style style:name="TableRow40" style:family="table-row">
      <style:table-row-properties style:min-row-height="0.6743in" style:use-optimal-row-height="false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/>
      <style:text-properties fo:font-size="14pt" style:font-size-asian="14pt"/>
    </style:style>
    <style:style style:name="TableRow47" style:family="table-row">
      <style:table-row-properties style:min-row-height="0.7812in" style:use-optimal-row-height="false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0.2777in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263in" style:use-optimal-row-height="false"/>
    </style:style>
    <style:style style:name="P71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justify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437in" style:use-optimal-row-height="false"/>
    </style:style>
    <style:style style:name="P87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justify" fo:line-height="0.25in"/>
      <style:text-properties style:font-name="標楷體" style:font-name-asian="標楷體" fo:font-weight="bold" style:font-weight-asian="bold" style:font-size-complex="14pt"/>
    </style:style>
    <style:style style:name="P90" style:parent-style-name="內文" style:list-style-name="LFO1" style:family="paragraph">
      <style:paragraph-properties fo:widows="0" fo:orphans="0" fo:text-align="justify" fo:line-height="0.25in"/>
      <style:text-properties style:font-name="標楷體" style:font-name-asian="標楷體" fo:font-weight="bold" style:font-weight-asian="bold" style:font-size-complex="14pt"/>
    </style:style>
    <style:style style:name="P91" style:parent-style-name="內文" style:list-style-name="LFO1" style:family="paragraph">
      <style:paragraph-properties fo:widows="0" fo:orphans="0" fo:text-align="justify" fo:line-height="0.25in"/>
      <style:text-properties style:font-name="標楷體" style:font-name-asian="標楷體" fo:font-weight="bold" style:font-weight-asian="bold" style:font-size-complex="14pt"/>
    </style:style>
    <style:style style:name="P92" style:parent-style-name="內文" style:list-style-name="LFO1" style:family="paragraph">
      <style:paragraph-properties fo:widows="0" fo:orphans="0" fo:text-align="justify" fo:line-height="0.25in"/>
      <style:text-properties style:font-name="標楷體" style:font-name-asian="標楷體" fo:font-weight="bold" style:font-weight-asian="bold" style:font-size-complex="14pt"/>
    </style:style>
    <style:style style:name="TableRow93" style:family="table-row">
      <style:table-row-properties style:min-row-height="0.4423in" style:use-optimal-row-height="false"/>
    </style:style>
    <style:style style:name="TableCell9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75in" style:use-optimal-row-height="false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201in" style:use-optimal-row-height="false"/>
    </style:style>
    <style:style style:name="P11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01in" style:use-optimal-row-height="false"/>
    </style:style>
    <style:style style:name="P12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201in" style:use-optimal-row-height="false"/>
    </style:style>
    <style:style style:name="P13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201in" style:use-optimal-row-height="false"/>
    </style:style>
    <style:style style:name="P14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201in" style:use-optimal-row-height="false"/>
    </style:style>
    <style:style style:name="P15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201in" style:use-optimal-row-height="false"/>
    </style:style>
    <style:style style:name="P16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201in" style:use-optimal-row-height="false"/>
    </style:style>
    <style:style style:name="P17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end" fo:line-height="0.2777in"/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國立臺北商業大學</text:p>
      <text:p text:style-name="P2">會計憑證調案申請及紀錄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申</text:span><text:span text:style-name="T20"><text:s text:c="6"/></text:span><text:span text:style-name="T21">請</text:span><text:span text:style-name="T22"><text:s/></text:span></text:p>
          </table:table-cell>
          <table:table-cell table:style-name="TableCell23">
            <text:p text:style-name="P24">調案人</text:p>
            <text:p text:style-name="P25">姓　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任職</text:p>
            <text:p text:style-name="P30"><text:span text:style-name="T31">單位</text:span>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>
            <text:p text:style-name="P36">單位</text:p>
            <text:p text:style-name="P37">主管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調案</text:p>
            <text:p text:style-name="P44">事由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調案</text:p>
            <text:p text:style-name="P51">日期</text:p>
          </table:table-cell>
          <table:table-cell table:style-name="TableCell52" table:number-columns-spanned="3">
            <text:p text:style-name="P53"><text:span text:style-name="T54"><text:s text:c="2"/></text:span><text:span text:style-name="T55">年</text:span><text:span text:style-name="T56"><text:s text:c="3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table-cell table:style-name="TableCell60" table:number-columns-spanned="2">
            <text:p text:style-name="P61">調案</text:p>
            <text:p text:style-name="P62"><text:span text:style-name="T63">方式</text:span></text:p>
          </table:table-cell>
          <table:covered-table-cell/>
          <table:table-cell table:style-name="TableCell64" table:number-columns-spanned="4">
            <text:p text:style-name="P65"><text:span text:style-name="T66">□</text:span><text:span text:style-name="T67">調閱</text:span></text:p>
            <text:p text:style-name="P68">□影印</text:p>
            <text:p text:style-name="P69">□其他：__________________________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主計室</text:p>
            <text:p text:style-name="P74">承辦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憑證管理人員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主計室</text:p>
            <text:p text:style-name="P83">主　任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0">
            <text:p text:style-name="P89">注意事項：</text:p>
            <text:list text:style-name="LFO1" text:continue-numbering="true">
              <text:list-item>
                <text:p text:style-name="P90">會計憑證之調案，以與承辦單位業務有關者為限，應由調案人填具調案單，以一案一單為原則，於單位主管簽章後向主計室提出申請。</text:p>
              </text:list-item>
              <text:list-item>
                <text:p text:style-name="P91">會計憑證之調案於會計管理人員指定處所閱覽，除司法、審計、檢察、調查或稅務等機關依法律規定借調原件者外，不得攜出會計管理人員指定之處所。</text:p>
              </text:list-item>
              <text:list-item>
                <text:p text:style-name="P92">會計憑證之調案不得：添註、塗改、更換、抽取、圈點或污損會計憑證；非經同意拆散已裝訂完成之會計憑證；以其他方法破壞或變更會計憑證內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9">
            <text:p text:style-name="P95"><text:span text:style-name="T96">紀</text:span><text:span text:style-name="T97"><text:s text:c="5"/></text:span><text:span text:style-name="T98">錄</text:span></text:p>
          </table:table-cell>
          <table:table-cell table:style-name="TableCell99" table:number-columns-spanned="10">
            <text:p text:style-name="P100">調閱憑證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憑證所屬年度</text:p>
          </table:table-cell>
          <table:covered-table-cell/>
          <table:table-cell table:style-name="TableCell105">
            <text:p text:style-name="P106">憑證日期</text:p>
          </table:table-cell>
          <table:table-cell table:style-name="TableCell107" table:number-columns-spanned="4">
            <text:p text:style-name="P108">憑證號碼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憑證內容摘要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(如表格不敷使用，請自行擴充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會計憑證調案申請單</dc:title>
    <dc:subject/>
    <meta:initial-creator>User</meta:initial-creator>
    <dc:creator>admin</dc:creator>
    <meta:creation-date>2020-11-18T05:51:00Z</meta:creation-date>
    <dc:date>2020-11-18T08:11:00Z</dc:date>
    <meta:print-date>2019-09-27T04:1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8" meta:character-count="461" meta:row-count="3" meta:non-whitespace-character-count="394"/>
  </office:meta>
</office:document-meta>
</file>