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45in" fo:text-indent="0.3944in"/>
      <style:text-properties style:font-name="標楷體" style:font-name-asian="標楷體" style:font-name-complex="標楷體" fo:font-weight="bold" style:font-weight-asian="bold" fo:font-size="21pt" style:font-size-asian="21pt" style:font-size-complex="21pt"/>
    </style:style>
    <style:style style:name="P2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2.284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2.2708in" style:use-optimal-column-width="false"/>
    </style:style>
    <style:style style:name="Table3" style:family="table">
      <style:table-properties style:width="7.4881in" fo:margin-left="0.075in" table:align="left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2.0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4166in" fo:margin-lef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7" style:parent-style-name="Standard" style:family="paragraph">
      <style:paragraph-properties fo:line-height="0.4166in" fo:margin-left="0.0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Standard" style:family="paragraph">
      <style:paragraph-properties fo:line-height="0.4166in" fo:margin-left="0.0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Standard" style:family="paragraph">
      <style:paragraph-properties fo:line-height="0.4166in" fo:margin-left="0.0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Standard" style:family="paragraph">
      <style:paragraph-properties fo:line-height="0.4166in" fo:margin-lef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 fo:margin-left="0.0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772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115%" fo:margin-lef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1.3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2" style:parent-style-name="Standard" style:list-style-name="WW8Num3" style:family="paragraph">
      <style:paragraph-properties fo:text-align="justify" fo:margin-top="0.125in" fo:line-height="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justify" fo:margin-top="0.25in" fo:line-height="50%" fo:margin-left="-0.0013in" fo:text-indent="0.8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5" style:parent-style-name="Standard" style:family="paragraph">
      <style:text-properties text:display="none"/>
    </style:style>
    <style:style style:name="TableColumn77" style:family="table-column">
      <style:table-column-properties style:column-width="1.1069in" style:use-optimal-column-width="false"/>
    </style:style>
    <style:style style:name="TableColumn78" style:family="table-column">
      <style:table-column-properties style:column-width="2.4791in" style:use-optimal-column-width="false"/>
    </style:style>
    <style:style style:name="TableColumn79" style:family="table-column">
      <style:table-column-properties style:column-width="1.2604in" style:use-optimal-column-width="false"/>
    </style:style>
    <style:style style:name="TableColumn80" style:family="table-column">
      <style:table-column-properties style:column-width="2.6388in" style:use-optimal-column-width="false"/>
    </style:style>
    <style:style style:name="Table76" style:family="table">
      <style:table-properties style:width="7.4854in" fo:margin-left="0.0743in" table:align="left"/>
    </style:style>
    <style:style style:name="TableRow81" style:family="table-row">
      <style:table-row-properties style:min-row-height="0.409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0.39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107" style:family="table-row">
      <style:table-row-properties style:min-row-height="0.406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114" style:family="table-row">
      <style:table-row-properties style:min-row-height="0.875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127" style:parent-style-name="Standard" style:family="paragraph">
      <style:paragraph-properties fo:text-align="justify" fo:margin-top="0.0833in" fo:line-height="0.2222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8" style:parent-style-name="Standard" style:list-style-name="WW8Num4" style:family="paragraph">
      <style:paragraph-properties style:snap-to-layout-grid="false" fo:text-align="justify" fo:margin-top="0.05in" fo:line-height="0.2222in" fo:margin-left="0.3944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DFKaiShu-SB-Estd-BF, 'Arial Uni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DFKaiShu-SB-Estd-BF, 'Arial Uni"/>
    </style:style>
    <style:style style:name="P135" style:parent-style-name="Standard" style:list-style-name="WW8Num4" style:family="paragraph">
      <style:paragraph-properties style:snap-to-layout-grid="false" fo:text-align="justify" fo:line-height="0.2222in" fo:margin-left="0.3937in" fo:text-indent="-0.1965in">
        <style:tab-stops/>
      </style:paragraph-properties>
      <style:text-properties style:font-name="標楷體" style:font-name-asian="標楷體" style:font-name-complex="DFKaiShu-SB-Estd-BF, 'Arial Uni"/>
    </style:style>
    <style:style style:name="P136" style:parent-style-name="Standard" style:list-style-name="WW8Num4" style:family="paragraph">
      <style:paragraph-properties style:snap-to-layout-grid="false" fo:text-align="justify" fo:line-height="0.2222in" fo:margin-left="0.3937in" fo:margin-right="0.1548in" fo:text-indent="-0.1965in">
        <style:tab-stops/>
      </style:paragraph-properties>
      <style:text-properties style:font-name="標楷體" style:font-name-asian="標楷體" style:font-name-complex="DFKaiShu-SB-Estd-BF, 'Arial Uni"/>
    </style:style>
    <style:style style:name="P137" style:parent-style-name="Standard" style:list-style-name="WW8Num4" style:family="paragraph">
      <style:paragraph-properties style:snap-to-layout-grid="false" fo:text-align="justify" fo:line-height="0.2222in" fo:margin-left="0.3937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DFKaiShu-SB-Estd-BF, 'Arial Uni"/>
    </style:style>
  </office:automatic-styles>
  <office:body>
    <office:text text:use-soft-page-breaks="true">
      <text:p text:style-name="P1">國立臺北商業大學代墊款項請示單</text:p>
      <text:p text:style-name="P2">112年10月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預計代墊日期</text:p>
          </table:table-cell>
          <table:table-cell table:style-name="TableCell15">
            <text:p text:style-name="P16">年 <text:s text:c="5"/>月 <text:s text:c="5"/>日</text:p>
          </table:table-cell>
        </table:table-row>
        <table:table-row table:style-name="TableRow17">
          <table:table-cell table:style-name="TableCell18">
            <text:p text:style-name="P19">計畫代碼</text:p>
          </table:table-cell>
          <table:table-cell table:style-name="TableCell20">
            <text:p text:style-name="P21"/>
          </table:table-cell>
          <table:table-cell table:style-name="TableCell22">
            <text:p text:style-name="P23">預計代墊金額</text:p>
          </table:table-cell>
          <table:table-cell table:style-name="TableCell24">
            <text:p text:style-name="P25">新台幣 <text:s text:c="12"/>元</text:p>
          </table:table-cell>
        </table:table-row>
        <table:table-row table:style-name="TableRow26">
          <table:table-cell table:style-name="TableCell27">
            <text:p text:style-name="P28">代墊項目</text:p>
          </table:table-cell>
          <table:table-cell table:style-name="TableCell29" table:number-columns-spanned="3">
            <text:p text:style-name="P30"><text:span text:style-name="T31">□</text:span><text:span text:style-name="T32">出席費</text:span><text:span text:style-name="T33"><text:s text:c="8"/></text:span><text:span text:style-name="T34"><text:s text:c="4"/></text:span><text:span text:style-name="T35"><text:s text:c="18"/></text:span><text:span text:style-name="T36">□稅捐、規費 <text:s text:c="3"/>□保險</text:span></text:p>
            <text:p text:style-name="P37">□論文編修費<text:s/><text:s text:c="24"/><text:s/>□審查費<text:s text:c="3"/><text:s text:c="5"/><text:s text:c="10"/></text:p>
            <text:p text:style-name="P38">□國內研討會之報名費、註冊費<text:s text:c="2"/><text:s text:c="8"/>□期刊投稿（發表）費</text:p>
            <text:p text:style-name="P39">□國外專家學者來台生活費、機票費 <text:s/><text:s text:c="4"/>□學會或協會之會費</text:p>
            <text:p text:style-name="P40"><text:span text:style-name="T41">□</text:span><text:span text:style-name="T42">業務需要餐費</text:span><text:span text:style-name="T43">(便當)</text:span><text:span text:style-name="T44"><text:s text:c="18"/></text:span><text:span text:style-name="T45">□</text:span><text:span text:style-name="T46">公共關係費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代墊方式</text:p>
          </table:table-cell>
          <table:table-cell table:style-name="TableCell50" table:number-columns-spanned="3">
            <text:p text:style-name="P51"><text:span text:style-name="T52">□</text:span><text:span text:style-name="T53">現金 <text:s text:c="21"/>□信用卡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代墊原因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list text:style-name="WW8Num3" text:continue-numbering="true">
              <text:list-item>
                <text:p text:style-name="P61">本案所簽屬實，如有不實願負相關法律責任。</text:p>
              </text:list-item>
              <text:list-item>
                <text:p text:style-name="P62">請准予檢據報支並撥還代墊人上述款項。</text:p>
              </text:list-item>
            </text:list>
            <text:p text:style-name="P63"><text:span text:style-name="T64"><text:s/></text:span><text:span text:style-name="T65">代墊人簽章 <text:s/></text:span><text:span text:style-name="T66"><text:s text:c="22"/></text:span><text:span text:style-name="T67"><text:s text:c="9"/></text:span><text:span text:style-name="T68">中華民國</text:span><text:span text:style-name="T69"><text:s text:c="4"/></text:span><text:span text:style-name="T70">年</text:span><text:span text:style-name="T71"><text:s text:c="5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單位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主計室</text:p>
          </table:table-cell>
          <table:table-cell table:style-name="TableCell88" table:number-rows-spanned="2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申請人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計畫主持人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主任秘書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>
            <text:p text:style-name="P109">二級主管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一級主管</text:p>
          </table:table-cell>
          <table:table-cell table:style-name="TableCell117">
            <text:p text:style-name="P118"><text:s text:c="15"/></text:p>
          </table:table-cell>
          <table:table-cell table:style-name="TableCell119">
            <text:p text:style-name="P120">校長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(總金額未達三萬元案件，行政單位授權一級主管決行，教學單位授權二級主管決行，總金額十五萬元以下案件授權一級主管決行)</text:p>
          </table:table-cell>
        </table:table-row>
      </table:table>
      <text:p text:style-name="P127">注意事項：</text:p>
      <text:list text:style-name="WW8Num4">
        <text:list-item text:start-value="1">
          <text:p text:style-name="P128"><text:span text:style-name="T129">依內部</text:span><text:span text:style-name="T130">審核處理準則</text:span><text:span text:style-name="T131">之規定</text:span><text:span text:style-name="T132">，各項支付款項除零用金外，以</text:span><text:span text:style-name="T133">匯入廠商或受款人帳戶為原則，</text:span><text:span text:style-name="T134">如有代墊款項之需要，應先填寫本請示單並奉核准後，再行辦理代墊事宜。</text:span></text:p>
        </text:list-item>
        <text:list-item>
          <text:p text:style-name="P135">本請示單適用逾1萬元，15萬元以下之代墊款項。</text:p>
        </text:list-item>
        <text:list-item>
          <text:p text:style-name="P136">除本請示單所列代墊項目外，其他因業務特殊需求須先行以現金或信用卡代墊之項目，應專案簽奉核准後始得辦理。</text:p>
        </text:list-item>
        <text:list-item>
          <text:p text:style-name="P137"><text:span text:style-name="T138">代墊人以正式編制人員、契僱人員及各類計畫專任助理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DFKaiShu-SB-Estd-BF, 'Arial Uni" style:letter-kerning="tru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Linenumbering" style:display-name="Line numbering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DFKaiShu-SB-Estd-BF, 'Arial Uni" style:letter-kerning="true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meta:initial-creator>user</meta:initial-creator>
    <dc:creator>admin</dc:creator>
    <meta:creation-date>2023-10-17T08:20:00Z</meta:creation-date>
    <dc:date>2023-10-17T08:20:00Z</dc:date>
    <meta:print-date>2023-10-04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