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1.0541in"/>
    </style:style>
    <style:style style:name="TableColumn6" style:family="table-column">
      <style:table-column-properties style:column-width="2.5763in"/>
    </style:style>
    <style:style style:name="TableColumn7" style:family="table-column">
      <style:table-column-properties style:column-width="1.3361in"/>
    </style:style>
    <style:style style:name="TableColumn8" style:family="table-column">
      <style:table-column-properties style:column-width="2.2944in"/>
    </style:style>
    <style:style style:name="Table4" style:family="table">
      <style:table-properties style:width="7.2611in" fo:margin-left="0in" table:align="left"/>
    </style:style>
    <style:style style:name="TableRow9" style:family="table-row">
      <style:table-row-properties style:min-row-height="0.347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4" style:family="table-row">
      <style:table-row-properties style:min-row-height="0.347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347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9" style:family="table-row">
      <style:table-row-properties style:min-row-height="0.34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347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3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347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70" style:family="table-row">
      <style:table-row-properties style:min-row-height="0.347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list-style-name="LFO1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size-complex="12pt"/>
    </style:style>
    <style:style style:name="P85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清單段落" style:family="paragraph">
      <style:paragraph-properties style:snap-to-layout-grid="false" fo:line-height="0.2222in" fo:margin-left="0.2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9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9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9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99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清單段落" style:list-style-name="LFO2" style:family="paragraph">
      <style:paragraph-properties fo:margin-left="0.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國立臺北商業大學</text:p>
      <text:p text:style-name="P2">產學合作計畫經費預支申請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編號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計畫主持人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助理及聯絡方式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委託單位</text:p>
          </table:table-cell>
          <table:table-cell table:style-name="TableCell32">
            <text:p text:style-name="P33"/>
          </table:table-cell>
          <table:table-cell table:style-name="TableCell34">
            <text:p text:style-name="P35">計畫執行單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計畫總金額</text:p>
          </table:table-cell>
          <table:table-cell table:style-name="TableCell41">
            <text:p text:style-name="P42"/>
          </table:table-cell>
          <table:table-cell table:style-name="TableCell43">
            <text:p text:style-name="P44">計畫期程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擬預支金額</text:p>
            <text:p text:style-name="P50">及計算方式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預支經費</text:p>
            <text:p text:style-name="P63">用途</text:p>
          </table:table-cell>
          <table:table-cell table:style-name="TableCell64" table:number-columns-spanned="3"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預支原因</text:p>
          </table:table-cell>
          <table:table-cell table:style-name="TableCell73" table:number-columns-spanned="3">
            <text:list text:style-name="LFO1" text:continue-numbering="true">
              <text:list-item>
                <text:p text:style-name="P74"><text:span text:style-name="T75">預支借用期限自</text:span><text:span text:style-name="T76"><text:s text:c="5"/></text:span><text:span text:style-name="T77">年</text:span><text:span text:style-name="T78"><text:s text:c="5"/></text:span><text:span text:style-name="T79">月止，俟計畫第</text:span><text:span text:style-name="T80">　　</text:span><text:span text:style-name="T81">期款撥入</text:span><text:span text:style-name="T82">　　　　　　</text:span><text:span text:style-name="T83">元即可歸墊。</text:span></text:p>
              </text:list-item>
              <text:list-item>
                <text:p text:style-name="P84">其他（請詳述）</text:p>
              </text:list-item>
            </text:list>
            <text:p text:style-name="P85">　　　　　　　　　　　　　　　　　　　　　　　　　　　　　　　　　　　</text:p>
            <text:p text:style-name="P86">　　　　　　　　　　　　　　　　　　　　　　　　　　　　　　　　　　　</text:p>
            <text:p text:style-name="P87">　　　　　　　　　　　　　　　　　　　　　　　　　　　　　　　　　　　</text:p>
          </table:table-cell>
          <table:covered-table-cell/>
          <table:covered-table-cell/>
        </table:table-row>
      </table:table>
      <text:p text:style-name="P88">經辦人　　　　計畫主持人　　　　單位主管　　　　　研發處　　　　　主計室　　　　　　校長或其授權人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說明：</text:p>
      <text:list text:style-name="LFO2" text:continue-numbering="true">
        <text:list-item>
          <text:p text:style-name="P97">政府機關、公營單位委託計畫核定後方能申請，並附核定函文、經費核定清單或相關契約。<text:s/></text:p>
        </text:list-item>
        <text:list-item>
          <text:p text:style-name="P98">計畫已核定惟經費尚未撥付，預先執行者，經申請核准行後，由校務基金墊付並在計畫項下透支。</text:p>
        </text:list-item>
        <text:list-item>
          <text:p text:style-name="P99">委託單位無法撥款時，應由計畫主持人無條件負責籌措財源歸墊。</text:p>
        </text:list-item>
        <text:list-item>
          <text:p text:style-name="P100"><text:span text:style-name="T101">本申請單預支項目，以需</text:span><text:span text:style-name="T102">支付助理及臨時工薪資、廠商款項、個人差旅費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80_7506</meta:initial-creator>
    <dc:creator>admin</dc:creator>
    <meta:creation-date>2020-11-18T05:51:00Z</meta:creation-date>
    <dc:date>2020-11-18T05:51:00Z</dc:date>
    <meta:print-date>2017-01-17T00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