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border="0.0069in solid #000000" fo:padding-top="0.0138in" fo:padding-left="0.0555in" fo:padding-bottom="0.4305in" fo:padding-right="0.0555in" style:shadow="none" fo:text-indent="2.3354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border="0.0069in solid #000000" fo:padding-top="0.0138in" fo:padding-left="0.0555in" fo:padding-bottom="0.4305in" fo:padding-right="0.0555in" style:shadow="non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border="0.0069in solid #000000" fo:padding-top="0.0138in" fo:padding-left="0.0555in" fo:padding-bottom="0.4305in" fo:padding-right="0.0555in" style:shadow="none"/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border="0.0069in solid #000000" fo:padding-top="0.0138in" fo:padding-left="0.0555in" fo:padding-bottom="0.4305in" fo:padding-right="0.0555in" style:shadow="none"/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border="0.0069in solid #000000" fo:padding-top="0.0138in" fo:padding-left="0.0555in" fo:padding-bottom="0.4305in" fo:padding-right="0.0555in" style:shadow="none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border="0.0069in solid #000000" fo:padding-top="0.0138in" fo:padding-left="0.0555in" fo:padding-bottom="0.4305in" fo:padding-right="0.0555in" style:shadow="none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border="0.0069in solid #000000" fo:padding-top="0.0138in" fo:padding-left="0.0555in" fo:padding-bottom="0.4305in" fo:padding-right="0.0555in" style:shadow="none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border="0.0069in solid #000000" fo:padding-top="0.0138in" fo:padding-left="0.0555in" fo:padding-bottom="0.4305in" fo:padding-right="0.0555in" style:shadow="none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fo:border="0.0069in solid #000000" fo:padding-top="0.0138in" fo:padding-left="0.0555in" fo:padding-bottom="0.4305in" fo:padding-right="0.0555in" style:shadow="none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border="0.0069in solid #000000" fo:padding-top="0.0138in" fo:padding-left="0.0555in" fo:padding-bottom="0.4305in" fo:padding-right="0.0555in" style:shadow="none" fo:text-indent="2.5097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fo:border="0.0069in solid #000000" fo:padding-top="0.0138in" fo:padding-left="0.0555in" fo:padding-bottom="0.4305in" fo:padding-right="0.0555in" style:shadow="non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" style:parent-style-name="內文" style:family="paragraph">
      <style:paragraph-properties fo:border="0.0069in solid #000000" fo:padding-top="0.0138in" fo:padding-left="0.0555in" fo:padding-bottom="0.4305in" fo:padding-right="0.0555in" style:shadow="non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" style:parent-style-name="內文" style:family="paragraph">
      <style:paragraph-properties fo:border="0.0069in solid #000000" fo:padding-top="0.0138in" fo:padding-left="0.0555in" fo:padding-bottom="0.4305in" fo:padding-right="0.0555in" style:shadow="non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" style:parent-style-name="內文" style:family="paragraph">
      <style:paragraph-properties fo:border="0.0069in solid #000000" fo:padding-top="0.0138in" fo:padding-left="0.0555in" fo:padding-bottom="0.4305in" fo:padding-right="0.0555in" style:shadow="non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" style:parent-style-name="內文" style:family="paragraph">
      <style:paragraph-properties fo:border="0.0069in solid #000000" fo:padding-top="0.0138in" fo:padding-left="0.0555in" fo:padding-bottom="0.4305in" fo:padding-right="0.0555in" style:shadow="non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fo:border="0.0069in solid #000000" fo:padding-top="0.0138in" fo:padding-left="0.0555in" fo:padding-bottom="0.4305in" fo:padding-right="0.0555in" style:shadow="non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fo:border="0.0069in solid #000000" fo:padding-top="0.0138in" fo:padding-left="0.0555in" fo:padding-bottom="0.4305in" fo:padding-right="0.0555in" style:shadow="non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fo:border="0.0069in solid #000000" fo:padding-top="0.0138in" fo:padding-left="0.0555in" fo:padding-bottom="0.4305in" fo:padding-right="0.0555in" style:shadow="non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border="0.0069in solid #000000" fo:padding-top="0.0138in" fo:padding-left="0.0555in" fo:padding-bottom="0.4305in" fo:padding-right="0.0555in" style:shadow="none" style:snap-to-layout-grid="false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借<text:s text:c="4"/>據</text:p>
      <text:p text:style-name="P2"><text:span text:style-name="T3"><text:s text:c="4"/></text:span><text:span text:style-name="T4">茲向國立臺北商業大學借到</text:span><text:span text:style-name="T5">(</text:span><text:span text:style-name="T6">說明事由</text:span><text:span text:style-name="T7">)</text:span></text:p>
      <text:p text:style-name="P8"/>
      <text:p text:style-name="P9"/>
      <text:p text:style-name="P10"><text:span text:style-name="T11"><text:s/></text:span><text:span text:style-name="T12">新台幣</text:span><text:span text:style-name="T13"><text:s text:c="5"/></text:span><text:span text:style-name="T14">萬</text:span><text:span text:style-name="T15"><text:s text:c="5"/></text:span><text:span text:style-name="T16">仟</text:span><text:span text:style-name="T17"><text:s text:c="5"/></text:span><text:span text:style-name="T18">佰</text:span><text:span text:style-name="T19"><text:s text:c="5"/></text:span><text:span text:style-name="T20">拾</text:span><text:span text:style-name="T21"><text:s text:c="5"/></text:span><text:span text:style-name="T22">元整</text:span></text:p>
      <text:p text:style-name="P23"/>
      <text:p text:style-name="P24"><text:span text:style-name="T25"><text:s text:c="7"/></text:span><text:span text:style-name="T26">此據</text:span></text:p>
      <text:p text:style-name="P27"><text:span text:style-name="T28"><text:s text:c="10"/></text:span><text:span text:style-name="T29">具借人</text:span><text:span text:style-name="T30">：</text:span><text:span text:style-name="T31"><text:s/></text:span><text:span text:style-name="T32">單位</text:span><text:span text:style-name="T33">：</text:span></text:p>
      <text:p text:style-name="P34"><text:span text:style-name="T35"><text:s text:c="30"/></text:span><text:span text:style-name="T36">職別</text:span><text:span text:style-name="T37">：</text:span><text:span text:style-name="T38"><text:s text:c="21"/></text:span></text:p>
      <text:p text:style-name="P39"><text:span text:style-name="T40">姓名</text:span><text:span text:style-name="T41">：</text:span><text:span text:style-name="T42"><text:s text:c="14"/></text:span><text:span text:style-name="T43">蓋章</text:span></text:p>
      <text:p text:style-name="P44">單位主管</text:p>
      <text:p text:style-name="P45"/>
      <text:p text:style-name="P46">主計審核</text:p>
      <text:p text:style-name="P47"/>
      <text:p text:style-name="P48">主計主任</text:p>
      <text:p text:style-name="P49"/>
      <text:p text:style-name="P50">校<text:s text:c="4"/>長</text:p>
      <text:p text:style-name="P51"/>
      <text:p text:style-name="P52"><text:span text:style-name="T53">中華民國</text:span><text:span text:style-name="T54"><text:s text:c="11"/></text:span><text:span text:style-name="T55">年</text:span><text:span text:style-name="T56"><text:s text:c="10"/></text:span><text:span text:style-name="T57">月</text:span><text:span text:style-name="T58"><text:s text:c="11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借    據</dc:title>
    <dc:subject/>
    <meta:initial-creator>台北商專</meta:initial-creator>
    <dc:creator>admin</dc:creator>
    <meta:creation-date>2020-11-18T06:15:00Z</meta:creation-date>
    <dc:date>2020-11-18T06:15:00Z</dc:date>
    <meta:print-date>2005-11-02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