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75in" style:use-optimal-column-width="false"/>
    </style:style>
    <style:style style:name="TableColumn3" style:family="table-column">
      <style:table-column-properties style:column-width="0.1381in" style:use-optimal-column-width="false"/>
    </style:style>
    <style:style style:name="TableColumn4" style:family="table-column">
      <style:table-column-properties style:column-width="1.043in" style:use-optimal-column-width="false"/>
    </style:style>
    <style:style style:name="TableColumn5" style:family="table-column">
      <style:table-column-properties style:column-width="1.1256in" style:use-optimal-column-width="false"/>
    </style:style>
    <style:style style:name="TableColumn6" style:family="table-column">
      <style:table-column-properties style:column-width="0.0812in" style:use-optimal-column-width="false"/>
    </style:style>
    <style:style style:name="TableColumn7" style:family="table-column">
      <style:table-column-properties style:column-width="0.377in" style:use-optimal-column-width="false"/>
    </style:style>
    <style:style style:name="TableColumn8" style:family="table-column">
      <style:table-column-properties style:column-width="0.6673in" style:use-optimal-column-width="false"/>
    </style:style>
    <style:style style:name="TableColumn9" style:family="table-column">
      <style:table-column-properties style:column-width="0.205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701in" style:use-optimal-column-width="false"/>
    </style:style>
    <style:style style:name="TableColumn13" style:family="table-column">
      <style:table-column-properties style:column-width="1.1256in" style:use-optimal-column-width="false"/>
    </style:style>
    <style:style style:name="Table1" style:family="table" style:master-page-name="MP0">
      <style:table-properties style:width="6.659in" fo:margin-left="0.0847in" table:align="left"/>
    </style:style>
    <style:style style:name="TableRow14" style:family="table-row">
      <style:table-row-properties style:min-row-height="0.352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 fo:line-height="0.2777in" fo:margin-left="0.5in" fo:text-indent="-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center" fo:line-height="0.2777in" fo:margin-left="0.4444in" fo:text-indent="-0.44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458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 fo:margin-left="0.3993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19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89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04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288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9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288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90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861in" style:use-optimal-row-height="false"/>
    </style:style>
    <style:style style:name="P10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819in" style:use-optimal-row-height="false"/>
    </style:style>
    <style:style style:name="P11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875in" style:use-optimal-row-height="false"/>
    </style:style>
    <style:style style:name="P13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777in" style:use-optimal-row-height="false"/>
    </style:style>
    <style:style style:name="P14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4583in" style:use-optimal-row-height="false"/>
    </style:style>
    <style:style style:name="P15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4583in" style:use-optimal-row-height="false"/>
    </style:style>
    <style:style style:name="P16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458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583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 fo:margin-left="-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4583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 fo:margin-left="0.3888in" fo:text-indent="-0.388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458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458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4583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1666in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3333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臺</text:span><text:span text:style-name="T18">北商業</text:span><text:span text:style-name="T19">大學</text:span></text:p>
            <text:p text:style-name="P20"><text:span text:style-name="T21">國內出差旅費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第 <text:s/>頁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/>姓 <text:s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職 稱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職 等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出差事由</text:p>
          </table:table-cell>
          <table:table-cell table:style-name="TableCell41" table:number-columns-spanned="11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2">
            <text:p text:style-name="P45"><text:s text:c="4"/>起</text:p>
            <text:p text:style-name="P46">中華民國 <text:s text:c="2"/>年 <text:s text:c="2"/>月 <text:s text:c="2"/>日 <text:s text:c="2"/><text:s text:c="6"/>共計 <text:s text:c="3"/>日附單據 <text:s text:c="5"/>張</text:p>
            <text:p text:style-name="P47"><text:s text:c="4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月</text:p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日</text:p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起訖地點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工作記要</text:p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7">
            <text:p text:style-name="P94">交通費</text:p>
          </table:table-cell>
          <table:table-cell table:style-name="TableCell95" table:number-columns-spanned="2">
            <text:p text:style-name="P96">飛機及高鐵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汽車及捷運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火車</text:p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船舶</text:p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公共自行車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駕駛自用或</text:p>
            <text:p text:style-name="P157">自行租賃汽車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駕駛自用或</text:p>
            <text:p text:style-name="P170">自行租賃機車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>住宿費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>住宿費加計交通費</text:p>
            <text:p text:style-name="P193"><text:span text:style-name="T194">（</text:span><text:span text:style-name="T195">套裝行程</text:span><text:span text:style-name="T196">）</text:span></text:p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3">
            <text:p text:style-name="P207"><text:span text:style-name="T208">雜費</text:span>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>單據號數</text:p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3">
            <text:p text:style-name="P230">總計</text:p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>備註</text:p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出差人</text:p>
          </table:table-cell>
          <table:covered-table-cell/>
          <table:table-cell table:style-name="TableCell253">
            <text:p text:style-name="P254">單位</text:p>
            <text:p text:style-name="P255">主管</text:p>
          </table:table-cell>
          <table:table-cell table:style-name="TableCell256" table:number-columns-spanned="3">
            <text:p text:style-name="P257">主辦人</text:p>
            <text:p text:style-name="P258">事人員</text:p>
          </table:table-cell>
          <table:covered-table-cell/>
          <table:covered-table-cell/>
          <table:table-cell table:style-name="TableCell259" table:number-columns-spanned="3">
            <text:p text:style-name="P260"><text:span text:style-name="T261">主辦會</text:span></text:p>
            <text:p text:style-name="P262">計人員</text:p>
          </table:table-cell>
          <table:covered-table-cell/>
          <table:covered-table-cell/>
          <table:table-cell table:style-name="TableCell263" table:number-columns-spanned="3">
            <text:p text:style-name="P264">機關首長或</text:p>
            <text:p text:style-name="P265">授權代簽人</text:p>
          </table:table-cell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齊" style:display-name="本文齊" style:family="paragraph" style:parent-style-name="內文">
      <style:paragraph-properties style:snap-to-layout-grid="false" fo:text-align="justify" fo:line-height="0.25in" fo:margin-left="0.393in" fo:margin-right="-0.1034in" fo:text-indent="0.0097in">
        <style:tab-stops/>
      </style:paragraph-properties>
      <style:text-properties style:font-name="Calibri" style:font-name-asian="標楷體" style:font-weight-complex="bold" fo:color="#000000" style:font-size-complex="11pt" fo:hyphenate="false"/>
    </style:style>
    <style:style style:name="出處-樣式" style:display-name="出處-樣式" style:family="paragraph" style:next-style-name="內文" style:auto-update="true">
      <style:paragraph-properties fo:widows="0" fo:orphans="0" fo:margin-left="0.275in" fo:margin-right="-0.102in" fo:text-indent="-0.275in">
        <style:tab-stops/>
      </style:paragraph-properties>
      <style:text-properties style:font-name="標楷體" style:font-name-asian="標楷體" style:font-weight-complex="bold" fo:color="#0000FF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15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73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內出差旅費報支要點修正對照表       102年12月日修正</dc:title>
    <dc:description/>
    <dc:subject/>
    <meta:initial-creator>z00sp</meta:initial-creator>
    <dc:creator>Arthur ..</dc:creator>
    <meta:creation-date>2025-04-21T01:38:00Z</meta:creation-date>
    <dc:date>2025-04-21T01:38:00Z</dc:date>
    <meta:print-date>2024-05-24T01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