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117291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算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 table:visibility="collapse"/>
        <table:table-column table:style-name="co6" table:default-cell-style-name="ce11"/>
        <table:table-column table:style-name="co6" table:number-columns-repeated="16376" table:default-cell-style-name="ce13"/>
        <table:table-row table:style-name="ro1">
          <table:table-cell office:value-type="string" table:number-columns-spanned="5" table:number-rows-spanned="1" table:style-name="ce38">
            <text:p>國立臺北商業大學 <text:s text:c="2"/>學年度自辦招生收支決算表</text:p>
          </table:table-cell>
          <table:covered-table-cell table:number-columns-repeated="4"/>
          <table:table-cell table:number-columns-repeated="2" table:style-name="ce13"/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招生類別：</text:p>
          </table:table-cell>
          <table:table-cell table:number-columns-repeated="2" table:style-name="ce9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2" table:style-name="ce13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項目</text:p>
          </table:table-cell>
          <table:table-cell office:value-type="string" table:style-name="ce12">
            <text:p>預算金額</text:p>
          </table:table-cell>
          <table:table-cell office:value-type="string" table:style-name="ce17">
            <text:p>決算金額</text:p>
          </table:table-cell>
          <table:table-cell office:value-type="string" table:style-name="ce12">
            <text:p>計算式</text:p>
          </table:table-cell>
          <table:table-cell office:value-type="string" table:style-name="ce21">
            <text:p>占收入數</text:p>
            <text:p>合計%</text:p>
          </table:table-cell>
          <table:table-cell table:number-columns-repeated="2" table:style-name="ce13"/>
          <table:table-cell office:value-type="string" table:style-name="ce12">
            <text:p>決、預算差額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壹、收入數</text:p>
          </table:table-cell>
          <table:table-cell office:value-type="float" office:value="0" table:formula="of:=[.B5]+[.B6]+[.B7]" table:style-name="ce25">
            <text:p><text:s/>-<text:s/></text:p>
          </table:table-cell>
          <table:table-cell office:value-type="float" office:value="0" table:formula="of:=[.C5]+[.C6]+[.C7]" table:style-name="ce25">
            <text:p><text:s/>-<text:s/></text:p>
          </table:table-cell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1">
            <text:p><text:s text:c="4"/>一、簡章收入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1">
            <text:p><text:s text:c="4"/>二、報名費收入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1">
            <text:p><text:s text:c="4"/>三、複查收入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2">
            <text:p>合 <text:s text:c="15"/>計</text:p>
          </table:table-cell>
          <table:table-cell office:value-type="float" office:value="0" table:formula="of:=[.B4]" table:style-name="ce26">
            <text:p><text:s/>-<text:s/></text:p>
          </table:table-cell>
          <table:table-cell office:value-type="float" office:value="0" table:formula="of:=[.C4]" table:style-name="ce26">
            <text:p><text:s/>-<text:s/></text:p>
          </table:table-cell>
          <table:table-cell table:style-name="ce32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14">
            <text:p>貳、支用數</text:p>
          </table:table-cell>
          <table:table-cell office:value-type="float" office:value="0" table:formula="of:=[.B10]+[.B16]+[.B20]+[.B22]+[.B23]+[.B30]+[.B31]+[.B42]+[.B48]+[.B53]+[.B57]+[.B62]+[.B63]+[.B64]+[.B65]+[.B66]+[.B69]" table:style-name="ce25">
            <text:p><text:s/>-<text:s/></text:p>
          </table:table-cell>
          <table:table-cell office:value-type="float" office:value="0" table:formula="of:=[.C10]+[.C16]+[.C20]+[.C22]+[.C23]+[.C30]+[.C31]+[.C42]+[.C48]+[.C53]+[.C57]+[.C62]+[.C63]+[.C64]+[.C65]+[.C66]+[.C69]" table:style-name="ce25">
            <text:p><text:s/>-<text:s/></text:p>
          </table:table-cell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＊ <text:s/>一、命題、選題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作文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論文題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三)測驗題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四)選題費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 　 (五)題庫抽審試題委員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二、口(面)試委員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一般考試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校外之口(面)試委員交通費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三)本校之口(面)試委員交通費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＊ <text:s/>三、閱卷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＊ <text:s/>四、審查著作、研究計畫及論文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五、招生(試務)行政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主任委員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副主任委員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三)總幹事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四)各組組長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五)招生委員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六)經常工作人員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六、代售簡章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七、招生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報名、登記分發之工作酬勞</text:p>
          </table:table-cell>
          <table:table-cell table:number-columns-repeated="2" table:style-name="ce25"/>
          <table:table-cell table:style-name="ce33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1.通訊報名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2.現場報名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3.登記分發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試卷彌封工作酬勞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3">
          <table:table-cell office:value-type="string" table:style-name="ce4">
            <text:p><text:s text:c="6"/>(三)入闈期間闈外工作人員，如無入闈，</text:p>
            <text:p>　　 　　 有關印題製卷、製卷裝袋等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四)入闈期間闈內工作人員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五)試場佈置及事後整理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六)闈場、會場、考區佈置及事後整理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七)整表工作費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八、考試當天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工作酬勞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1.監考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3">
          <table:table-cell office:value-type="string" table:style-name="ce4">
            <text:p>　　　　2.主任委員、副主任委員、總幹事、考區</text:p>
            <text:p><text:s text:c="10"/>主任、辦理試務各組工作人員、警衛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3.工友及工讀生</text:p>
          </table:table-cell>
          <table:table-cell table:number-columns-repeated="2" table:style-name="ce27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　　　4.考區主任及接卷人員</text:p>
          </table:table-cell>
          <table:table-cell table:number-columns-repeated="2" table:style-name="ce25"/>
          <table:table-cell table:style-name="ce33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九、閱卷期間管卷酬勞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管卷人員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警衛工作人員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三)警衛工作人員(不適用)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四)如無入闈，考試前管卷人員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4"/>十、登算分及資訊作業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一)論文式試卷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二)資訊作業(人工處理)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6"/>(三)輸入報名學生資料及成績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3">
          <table:table-cell office:value-type="string" table:style-name="ce4">
            <text:p><text:s text:c="4"/>十一、開拆彌封(核併名號)、成績總冊登校</text:p>
            <text:p>　　　　　、複查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3">
          <table:table-cell office:value-type="string" table:style-name="ce4">
            <text:p><text:s text:c="6"/>(一)開拆彌封（核併名號）填校及寄發</text:p>
            <text:p>　　　　 <text:s/>成績單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 　 (二)應考人基本資料登錄校對姓名等工作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 　 (三)冊報錄取人數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　 　 (四)成績複查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十二、招生宣傳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十三、電腦程式設計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十四、招生網頁設計工作酬勞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十五、編印簡章及招生工作報告書工作酬勞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5">
          <table:table-cell office:value-type="string" table:style-name="ce4">
            <text:p><text:s text:c="4"/>十六、本標準未規定事項，得視實際需要，經簽</text:p>
            <text:p><text:s text:c="10"/>准後比照相關之酬勞項目支給；惟比照總</text:p>
            <text:p><text:s text:c="10"/>數不得超過總收入之百分之五，其動支應</text:p>
            <text:p><text:s text:c="10"/>先會經費稽核委員會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一)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二)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十七、其他人事費、業務費、旅運費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一)便當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二)文具用品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三)印刷費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四)旅運費</text:p>
          </table:table-cell>
          <table:table-cell table:number-columns-repeated="2" table:style-name="ce25"/>
          <table:table-cell table:style-name="ce15"/>
          <table:table-cell table:style-name="ce30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5"/>(五)其他雜項費用</text:p>
          </table:table-cell>
          <table:table-cell table:number-columns-repeated="2" table:style-name="ce25"/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小 <text:s text:c="3"/>計(命題、口試、閱卷、審查著作及監考等酬勞)</text:p>
          </table:table-cell>
          <table:table-cell office:value-type="float" office:value="0" table:formula="of:=[.B10]+[.B16]+[.B20]+[.B22]+[.B44]" table:style-name="ce25">
            <text:p><text:s/>-<text:s/></text:p>
          </table:table-cell>
          <table:table-cell office:value-type="float" office:value="0" table:formula="of:=[.C10]+[.C16]+[.C20]+[.C22]+[.C44]" table:style-name="ce25">
            <text:p><text:s/>-<text:s/></text:p>
          </table:table-cell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小 <text:s text:c="3"/>計(人事費)</text:p>
          </table:table-cell>
          <table:table-cell office:value-type="float" office:value="0" table:formula="of:=[.B23]+[.B30]+[.B31]+[.B42]-[.B44]+[.B48]+[.B53]+[.B57]+[.B62]+[.B63]+[.B64]+[.B65]+[.B66]" table:style-name="ce25">
            <text:p><text:s/>-<text:s/></text:p>
          </table:table-cell>
          <table:table-cell office:value-type="float" office:value="0" table:formula="of:=[.C23]+[.C30]+[.C31]+[.C42]-[.C44]+[.C48]+[.C53]+[.C57]+[.C62]+[.C63]+[.C64]+[.C65]+[.C66]" table:style-name="ce25">
            <text:p><text:s/>-<text:s/></text:p>
          </table:table-cell>
          <table:table-cell table:style-name="ce15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6">
            <text:p>小 <text:s text:c="3"/>計(業務費)</text:p>
          </table:table-cell>
          <table:table-cell office:value-type="float" office:value="0" table:formula="of:=[.B69]" table:style-name="ce25">
            <text:p><text:s/>-<text:s/></text:p>
          </table:table-cell>
          <table:table-cell office:value-type="float" office:value="0" table:formula="of:=[.C69]" table:style-name="ce25">
            <text:p><text:s/>-<text:s/></text:p>
          </table:table-cell>
          <table:table-cell table:style-name="ce33"/>
          <table:table-cell table:style-name="ce29"/>
          <table:table-cell office:value-type="percentage" office:value="0" table:formula="of:=[.E76]+[.E77]" table:style-name="ce23">
            <text:p>0.00%</text:p>
          </table:table-cell>
          <table:table-cell office:value-type="float" office:value="0" table:formula="of:=([.B78]+[.B80])/2-[.B76]-[.B77]" table:style-name="ce22">
            <text:p>0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7">
            <text:p>合 <text:s text:c="17"/>計</text:p>
          </table:table-cell>
          <table:table-cell table:style-name="ce28">
            <office:annotation draw:style-name="a0" svg:x="5.48958333333333in" svg:y="24.5208333333333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28">
            <office:annotation draw:style-name="a1" svg:x="6.36458333333333in" svg:y="24.5208333333333in" svg:width="0in" svg:height="0.822916666666667in">
              <dc:creator>Master</dc:creator>
              <text:p><text:span text:style-name="T1">Master:</text:span><text:span text:style-name="T2"/></text:p>
              <text:p><text:span text:style-name="T2">業務費+工作費+命題費</text:span></text:p>
              <text:p><text:span text:style-name="T2"/></text:p>
              <text:p/>
            </office:annotation>
          </table:table-cell>
          <table:table-cell table:style-name="ce34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20">
            <text:p>參、賸餘數</text:p>
          </table:table-cell>
          <table:table-cell table:number-columns-repeated="2" table:style-name="ce26"/>
          <table:table-cell table:style-name="ce34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4">
          <table:table-cell office:value-type="string" table:style-name="ce4">
            <text:p><text:s text:c="4"/>回流入校務基金</text:p>
          </table:table-cell>
          <table:table-cell office:value-type="float" office:value="0" table:formula="of:=[.B8]-[.B75]-[.B76]-[.B77]" table:style-name="ce26">
            <text:p><text:s/>-<text:s/></text:p>
          </table:table-cell>
          <table:table-cell office:value-type="float" office:value="0" table:formula="of:=[.C8]-[.C75]-[.C76]-[.C77]" table:style-name="ce26">
            <text:p><text:s/>-<text:s/></text:p>
          </table:table-cell>
          <table:table-cell table:style-name="ce32"/>
          <table:table-cell table:style-name="ce29"/>
          <table:table-cell table:number-columns-repeated="2" table:style-name="ce22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41">
            <text:p>說明：一、支出數請填列業務費、旅運費等必要支出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3">
            <text:p><text:s text:c="6"/>二、依規定不得編列出席費、準備(籌備)工作費，請覈實編列入各階段工作費。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2">
          <table:table-cell office:value-type="string" table:style-name="ce10">
            <text:p><text:s text:c="6"/>三、本表項目請勿自行變更。</text:p>
          </table:table-cell>
          <table:table-cell table:number-columns-repeated="3" table:style-name="ce10"/>
          <table:table-cell table:style-name="ce16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6"/>
          <table:table-cell table:number-columns-repeated="16379"/>
        </table:table-row>
        <table:table-row table:style-name="ro4">
          <table:table-cell office:value-type="string" table:style-name="ce24">
            <text:p>項目</text:p>
          </table:table-cell>
          <table:table-cell office:value-type="string" table:style-name="ce19">
            <text:p>預算金額</text:p>
          </table:table-cell>
          <table:table-cell office:value-type="string" table:style-name="ce19">
            <text:p>決算金額</text:p>
          </table:table-cell>
          <table:table-cell office:value-type="string" table:style-name="ce19">
            <text:p>占收入數%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命題、口試、閱卷、審查著作及監考等酬勞</text:p>
          </table:table-cell>
          <table:table-cell office:value-type="float" office:value="0" table:formula="of:=[.B75]" table:style-name="ce36">
            <text:p><text:s/>-<text:s text:c="3"/></text:p>
          </table:table-cell>
          <table:table-cell office:value-type="float" office:value="0" table:formula="of:=[.C75]" table:style-name="ce36">
            <text:p><text:s/>-<text:s text:c="3"/></text:p>
          </table:table-cell>
          <table:table-cell table:style-name="ce35"/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人事費</text:p>
          </table:table-cell>
          <table:table-cell office:value-type="float" office:value="0" table:formula="of:=[.B76]" table:style-name="ce36">
            <text:p><text:s/>-<text:s text:c="3"/></text:p>
          </table:table-cell>
          <table:table-cell office:value-type="float" office:value="0" table:formula="of:=[.C76]" table:style-name="ce36">
            <text:p><text:s/>-<text:s text:c="3"/></text:p>
          </table:table-cell>
          <table:table-cell table:style-name="ce35"/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業務費</text:p>
          </table:table-cell>
          <table:table-cell office:value-type="float" office:value="0" table:formula="of:=[.B77]" table:style-name="ce36">
            <text:p><text:s/>-<text:s text:c="3"/></text:p>
          </table:table-cell>
          <table:table-cell office:value-type="float" office:value="0" table:formula="of:=[.C77]" table:style-name="ce36">
            <text:p><text:s/>-<text:s text:c="3"/></text:p>
          </table:table-cell>
          <table:table-cell table:style-name="ce35"/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回流入校務基金</text:p>
          </table:table-cell>
          <table:table-cell office:value-type="float" office:value="0" table:formula="of:=[.B80]" table:style-name="ce36">
            <text:p><text:s/>-<text:s text:c="3"/></text:p>
          </table:table-cell>
          <table:table-cell office:value-type="float" office:value="0" table:formula="of:=[.C80]" table:style-name="ce36">
            <text:p><text:s/>-<text:s text:c="3"/></text:p>
          </table:table-cell>
          <table:table-cell table:style-name="ce35"/>
          <table:table-cell table:style-name="ce16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6"/>
          <table:table-cell table:number-columns-repeated="16379"/>
        </table:table-row>
        <table:table-row table:style-name="ro2">
          <table:table-cell office:value-type="string" table:style-name="ce37">
            <text:p>製表人 <text:s text:c="16"/>單位主管</text:p>
          </table:table-cell>
          <table:table-cell table:style-name="ce37"/>
          <table:table-cell office:value-type="string" table:style-name="ce37">
            <text:p>主計室</text:p>
          </table:table-cell>
          <table:table-cell office:value-type="string" table:style-name="ce18">
            <text:p><text:s text:c="9"/>校長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10"/>
          <table:table-cell table:style-name="ce18"/>
          <table:table-cell table:style-name="ce16"/>
          <table:table-cell table:number-columns-repeated="16379"/>
        </table:table-row>
        <table:table-row table:number-rows-repeated="6" table:style-name="ro2">
          <table:table-cell table:number-columns-repeated="4" table:style-name="ce10"/>
          <table:table-cell table:style-name="ce16"/>
          <table:table-cell table:number-columns-repeated="16379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Titles" table:cell-range-address="決算.$A$1:決算.$XFD$3" table:base-cell-address="決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s</meta:initial-creator>
    <dc:creator>admin</dc:creator>
    <meta:creation-date>2008-04-01T10:27:40Z</meta:creation-date>
    <dc:date>2020-11-11T03:14:28Z</dc:date>
    <meta:print-date>2015-09-24T01:15:04Z</meta:print-date>
  </office:meta>
</office:document-meta>
</file>