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52in" text:list-level-position-and-space-mode="label-alignment">
          <style:list-level-label-alignment text:label-followed-by="listtab" fo:margin-left="0.635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5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152in" text:min-label-width="0.2812in" text:list-level-position-and-space-mode="label-alignment">
          <style:list-level-label-alignment text:label-followed-by="listtab" fo:margin-left="0.996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4" style:num-suffix="." style:num-format="1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7" style:num-suffix="." style:num-format="1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1in" text:min-label-width="0.2708in" text:list-level-position-and-space-mode="label-alignment">
          <style:list-level-label-alignment text:label-followed-by="listtab" fo:margin-left="0.540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19in" text:min-label-width="0.2833in" text:list-level-position-and-space-mode="label-alignment">
          <style:list-level-label-alignment text:label-followed-by="listtab" fo:margin-left="1.3652in" fo:text-indent="-0.28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4" style:num-suffix="." style:num-format="1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7" style:num-suffix="." style:num-format="1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4" style:num-suffix="." style:num-format="1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7" style:num-suffix="." style:num-format="1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4" style:num-suffix="." style:num-format="1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7" style:num-suffix="." style:num-format="1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0819in" text:min-label-width="0.2833in" text:list-level-position-and-space-mode="label-alignment">
          <style:list-level-label-alignment text:label-followed-by="listtab" fo:margin-left="1.3652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359in"/>
    </style:style>
    <style:style style:name="TableColumn7" style:family="table-column">
      <style:table-column-properties style:column-width="0.9145in"/>
    </style:style>
    <style:style style:name="TableColumn8" style:family="table-column">
      <style:table-column-properties style:column-width="1.4854in"/>
    </style:style>
    <style:style style:name="TableColumn9" style:family="table-column">
      <style:table-column-properties style:column-width="0.6416in"/>
    </style:style>
    <style:style style:name="TableColumn10" style:family="table-column">
      <style:table-column-properties style:column-width="0.1826in"/>
    </style:style>
    <style:style style:name="TableColumn11" style:family="table-column">
      <style:table-column-properties style:column-width="2.3861in"/>
    </style:style>
    <style:style style:name="Table5" style:family="table">
      <style:table-properties style:width="6.9694in" fo:margin-left="-0.2006in" table:align="left"/>
    </style:style>
    <style:style style:name="TableRow12" style:family="table-row">
      <style:table-row-properties style:min-row-height="0.65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926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26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294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Row57" style:family="table-row">
      <style:table-row-properties style:min-row-height="0.395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1.35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0.2965in" fo:margin-right="-0.8263in" fo:text-indent="-0.495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0.2944in" fo:margin-right="-0.8263in" fo:text-indent="-0.159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-0.5in" fo:margin-right="-0.226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text-align="center" fo:margin-left="-0.5in" fo:margin-right="-0.226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ableColumn80" style:family="table-column">
      <style:table-column-properties style:column-width="2.2604in"/>
    </style:style>
    <style:style style:name="TableColumn81" style:family="table-column">
      <style:table-column-properties style:column-width="0.6722in"/>
    </style:style>
    <style:style style:name="TableColumn82" style:family="table-column">
      <style:table-column-properties style:column-width="1.275in"/>
    </style:style>
    <style:style style:name="TableColumn83" style:family="table-column">
      <style:table-column-properties style:column-width="1.8479in"/>
    </style:style>
    <style:style style:name="Table79" style:family="table">
      <style:table-properties style:width="6.0555in" style:rel-width="100%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15%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-asian="標楷體"/>
    </style:style>
    <style:style style:name="P90" style:parent-style-name="內文" style:family="paragraph">
      <style:paragraph-properties fo:line-height="115%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15%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15%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15%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15%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15%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15%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15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15%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15%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15%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15%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15%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115%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115%"/>
      <style:text-properties style:font-name-asian="標楷體"/>
    </style:style>
    <style:style style:name="TableCell317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15%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115%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0.7888in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115%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line-height="115%"/>
      <style:text-properties style:font-name-asian="標楷體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line-height="115%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15%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line-height="115%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line-height="115%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15%"/>
      <style:text-properties style:font-name-asian="標楷體"/>
    </style:style>
    <style:style style:name="P345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北商業大學</text:p>
      <text:p text:style-name="P3"><text:span text:style-name="T4">邀請校外(內)專家學者蒞校專題講座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專家學者姓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服務單位職稱</text:p>
            <text:p text:style-name="P20">或資歷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講題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演講日期</text:p>
          </table:table-cell>
          <table:table-cell table:style-name="TableCell31" table:number-columns-spanned="2">
            <text:p text:style-name="P32"><text:s text:c="5"/>年 <text:s/>月 <text:s/>日</text:p>
          </table:table-cell>
          <table:covered-table-cell/>
          <table:table-cell table:style-name="TableCell33">
            <text:p text:style-name="P34">時 間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鐘點費</text:p>
          </table:table-cell>
          <table:table-cell table:style-name="TableCell40" table:number-columns-spanned="3">
            <text:p text:style-name="P41"><text:span text:style-name="T42">新台幣</text:span><text:span text:style-name="T43">　　　　</text:span><text:span text:style-name="T44">元/時</text:span></text:p>
          </table:table-cell>
          <table:covered-table-cell/>
          <table:covered-table-cell/>
          <table:table-cell table:style-name="TableCell45" table:number-columns-spanned="2">
            <text:p text:style-name="P46">請依「講座鐘點費支給表」辦理</text:p>
          </table:table-cell>
          <table:covered-table-cell/>
        </table:table-row>
        <table:table-row table:style-name="TableRow47">
          <table:table-cell table:style-name="TableCell48">
            <text:p text:style-name="P49">經費來源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備註</text:p>
          </table:table-cell>
          <table:table-cell table:style-name="TableCell55" table:number-columns-spanned="5">
            <text:p text:style-name="P56">□檢附「遴聘業界專家資歷評估表」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承辦人/計畫主持人</text:p>
          </table:table-cell>
          <table:covered-table-cell/>
          <table:table-cell table:style-name="TableCell60" table:number-columns-spanned="3">
            <text:p text:style-name="P61">後會單位(教學發展中心)</text:p>
          </table:table-cell>
          <table:covered-table-cell/>
          <table:covered-table-cell/>
          <table:table-cell table:style-name="TableCell62">
            <text:p text:style-name="P63">決行（授權一級主管決行）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</table:table>
      <text:p text:style-name="P71">註：1.原計畫已簽核確定專家學者人選者，免再填列本表，但核銷時仍須檢附原核定計畫。</text:p>
      <text:p text:style-name="P72">2.依本校分層負責明細表規定，重大事項陳請校長核定，本表不適用。</text:p>
      <text:p text:style-name="P73"/>
      <text:soft-page-break/>
      <text:p text:style-name="P74">國立臺北商業大學遴聘業界專家資歷評估表</text:p>
      <text:p text:style-name="內文"><text:span text:style-name="T75">授課專任教師</text:span><text:span text:style-name="T76">：</text:span><text:span text:style-name="T77">○○○</text:span><text:span text:style-name="T78">教師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一、課程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授課科目：</text:p>
            <text:p text:style-name="P90">授課課號：</text:p>
          </table:table-cell>
          <table:covered-table-cell/>
          <table:table-cell table:style-name="TableCell91" table:number-columns-spanned="2">
            <text:p text:style-name="P92">聘用單位：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授課</text:span><text:span text:style-name="T97">/</text:span><text:span text:style-name="T98">講座學期</text:span><text:span text:style-name="T99">：</text:span><text:span text:style-name="T100">○</text:span><text:span text:style-name="T101">學年度</text:span><text:span text:style-name="T102">第</text:span><text:span text:style-name="T103">○</text:span><text:span text:style-name="T104">學期</text:span></text:p>
          </table:table-cell>
          <table:covered-table-cell/>
          <table:table-cell table:style-name="TableCell105" table:number-columns-spanned="2">
            <text:p text:style-name="P106">授課/講座時數：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業師姓名：</text:span></text:p>
          </table:table-cell>
          <table:covered-table-cell/>
          <table:table-cell table:style-name="TableCell111" table:number-columns-spanned="2">
            <text:p text:style-name="P112"><text:span text:style-name="T113">服務單位：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工作職級：</text:span></text:p>
          </table:table-cell>
          <table:covered-table-cell/>
          <table:table-cell table:style-name="TableCell118" table:number-columns-spanned="2">
            <text:p text:style-name="P119"><text:span text:style-name="T120">職業專長：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服務年資：</text:span></text:p>
          </table:table-cell>
          <table:covered-table-cell/>
          <table:table-cell table:style-name="TableCell125" table:number-columns-spanned="2">
            <text:p text:style-name="P126"><text:span text:style-name="T127">服務地點：</text:span>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二</text:span><text:span text:style-name="T132">、評估項目：</text:span><text:span text:style-name="T133">（</text:span><text:span text:style-name="T134">5</text:span><text:span text:style-name="T135">分：優、</text:span><text:span text:style-name="T136">4</text:span><text:span text:style-name="T137">分：佳、</text:span><text:span text:style-name="T138">3</text:span><text:span text:style-name="T139">分：可、</text:span><text:span text:style-name="T140">2</text:span><text:span text:style-name="T141">分：不佳、</text:span><text:span text:style-name="T142">1</text:span><text:span text:style-name="T143">分：劣）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1.</text:span><text:span text:style-name="T148">個人專長符合度</text:span><text:span text:style-name="T149">………………………………</text:span><text:span text:style-name="T150">..</text:span><text:span text:style-name="T151">5</text:span><text:span text:style-name="T152">□</text:span><text:span text:style-name="T153"><text:s/>4</text:span><text:span text:style-name="T154">□</text:span><text:span text:style-name="T155"><text:s/>3</text:span><text:span text:style-name="T156">□</text:span><text:span text:style-name="T157"><text:s/>2</text:span><text:span text:style-name="T158">□</text:span><text:span text:style-name="T159"><text:s/>1</text:span><text:span text:style-name="T160">□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2.</text:span><text:span text:style-name="T165">個人學、經歷</text:span><text:span text:style-name="T166">…………………………………</text:span><text:span text:style-name="T167">..</text:span><text:span text:style-name="T168">5</text:span><text:span text:style-name="T169">□</text:span><text:span text:style-name="T170"><text:s/>4</text:span><text:span text:style-name="T171">□</text:span><text:span text:style-name="T172"><text:s/>3</text:span><text:span text:style-name="T173">□</text:span><text:span text:style-name="T174"><text:s/>2</text:span><text:span text:style-name="T175">□</text:span><text:span text:style-name="T176"><text:s/>1</text:span><text:span text:style-name="T177">□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3.</text:span><text:span text:style-name="T182">個人工作年資</text:span><text:span text:style-name="T183">…………………………………</text:span><text:span text:style-name="T184">..</text:span><text:span text:style-name="T185">5</text:span><text:span text:style-name="T186">□</text:span><text:span text:style-name="T187"><text:s/>4</text:span><text:span text:style-name="T188">□</text:span><text:span text:style-name="T189"><text:s/>3</text:span><text:span text:style-name="T190">□</text:span><text:span text:style-name="T191"><text:s/>2</text:span><text:span text:style-name="T192">□</text:span><text:span text:style-name="T193"><text:s/>1</text:span><text:span text:style-name="T194">□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4.</text:span><text:span text:style-name="T199">個人特殊績效</text:span><text:span text:style-name="T200">…………………………………</text:span><text:span text:style-name="T201">..</text:span><text:span text:style-name="T202">5</text:span><text:span text:style-name="T203">□</text:span><text:span text:style-name="T204"><text:s/>4</text:span><text:span text:style-name="T205">□</text:span><text:span text:style-name="T206"><text:s/>3</text:span><text:span text:style-name="T207">□</text:span><text:span text:style-name="T208"><text:s/>2</text:span><text:span text:style-name="T209">□</text:span><text:span text:style-name="T210"><text:s/>1</text:span><text:span text:style-name="T211">□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5.</text:span><text:span text:style-name="T216">教授課程之符合度</text:span><text:span text:style-name="T217">……………………………</text:span><text:span text:style-name="T218">..</text:span><text:span text:style-name="T219">5</text:span><text:span text:style-name="T220">□</text:span><text:span text:style-name="T221"><text:s/>4</text:span><text:span text:style-name="T222">□</text:span><text:span text:style-name="T223"><text:s/>3</text:span><text:span text:style-name="T224">□</text:span><text:span text:style-name="T225"><text:s/>2</text:span><text:span text:style-name="T226">□</text:span><text:span text:style-name="T227"><text:s/>1</text:span><text:span text:style-name="T228">□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pan text:style-name="T232">6.</text:span><text:span text:style-name="T233">任職公司之知名度</text:span><text:span text:style-name="T234">……………………………</text:span><text:span text:style-name="T235">..</text:span><text:span text:style-name="T236">5</text:span><text:span text:style-name="T237">□</text:span><text:span text:style-name="T238"><text:s/>4</text:span><text:span text:style-name="T239">□</text:span><text:span text:style-name="T240"><text:s/>3</text:span><text:span text:style-name="T241">□</text:span><text:span text:style-name="T242"><text:s/>2</text:span><text:span text:style-name="T243">□</text:span><text:span text:style-name="T244"><text:s/>1</text:span><text:span text:style-name="T245">□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pan text:style-name="T249">7.</text:span><text:span text:style-name="T250">公司產業別之符合度</text:span><text:span text:style-name="T251">…………………………</text:span><text:span text:style-name="T252">..</text:span><text:span text:style-name="T253">5</text:span><text:span text:style-name="T254">□</text:span><text:span text:style-name="T255"><text:s/>4</text:span><text:span text:style-name="T256">□</text:span><text:span text:style-name="T257"><text:s/>3</text:span><text:span text:style-name="T258">□</text:span><text:span text:style-name="T259"><text:s/>2</text:span><text:span text:style-name="T260">□</text:span><text:span text:style-name="T261"><text:s/>1</text:span><text:span text:style-name="T262">□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pan text:style-name="T266">8.</text:span><text:span text:style-name="T267">預期協助產學合作之前景</text:span><text:span text:style-name="T268">……………………</text:span><text:span text:style-name="T269">..</text:span><text:span text:style-name="T270">5</text:span><text:span text:style-name="T271">□</text:span><text:span text:style-name="T272"><text:s/>4</text:span><text:span text:style-name="T273">□</text:span><text:span text:style-name="T274"><text:s/>3</text:span><text:span text:style-name="T275">□</text:span><text:span text:style-name="T276"><text:s/>2</text:span><text:span text:style-name="T277">□</text:span><text:span text:style-name="T278"><text:s/>1</text:span><text:span text:style-name="T279">□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9.</text:span><text:span text:style-name="T284">預期協助校外實習之前景</text:span><text:span text:style-name="T285">……………………</text:span><text:span text:style-name="T286">..</text:span><text:span text:style-name="T287">5</text:span><text:span text:style-name="T288">□</text:span><text:span text:style-name="T289"><text:s/>4</text:span><text:span text:style-name="T290">□</text:span><text:span text:style-name="T291"><text:s/>3</text:span><text:span text:style-name="T292">□</text:span><text:span text:style-name="T293"><text:s/>2</text:span><text:span text:style-name="T294">□</text:span><text:span text:style-name="T295"><text:s/>1</text:span><text:span text:style-name="T296">□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pan text:style-name="T300">10.</text:span><text:span text:style-name="T301">預期協助校外競賽之前景</text:span><text:span text:style-name="T302">…………………<text:s/></text:span><text:span text:style-name="T303">...</text:span><text:span text:style-name="T304">5</text:span><text:span text:style-name="T305">□</text:span><text:span text:style-name="T306"><text:s/>4</text:span><text:span text:style-name="T307">□</text:span><text:span text:style-name="T308"><text:s/>3</text:span><text:span text:style-name="T309">□</text:span><text:span text:style-name="T310"><text:s/>2</text:span><text:span text:style-name="T311">□</text:span><text:span text:style-name="T312"><text:s/>1</text:span><text:span text:style-name="T313">□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評估結論</text:p>
          </table:table-cell>
          <table:table-cell table:style-name="TableCell317" table:number-columns-spanned="2">
            <text:p text:style-name="P318"><text:span text:style-name="T319">系所（中心）主管意見</text:span></text:p>
          </table:table-cell>
          <table:covered-table-cell/>
          <table:table-cell table:style-name="TableCell320">
            <text:p text:style-name="P321"><text:span text:style-name="T322">系所（中心）主管核章</text:span></text:p>
          </table:table-cell>
        </table:table-row>
        <table:table-row table:style-name="TableRow323">
          <table:table-cell table:style-name="TableCell324">
            <text:p text:style-name="P325"><text:span text:style-name="T326">評估總分（最高</text:span><text:span text:style-name="T327">50</text:span><text:span text:style-name="T328">分）</text:span></text:p>
            <text:p text:style-name="P329"/>
            <text:p text:style-name="P330"><text:span text:style-name="T331"><text:s text:c="13"/></text:span><text:span text:style-name="T332">分</text:span></text:p>
          </table:table-cell>
          <table:table-cell table:style-name="TableCell333" table:number-columns-spanned="2">
            <text:p text:style-name="P334"><text:span text:style-name="T335">□</text:span><text:span text:style-name="T336">強力推薦</text:span></text:p>
            <text:p text:style-name="P337"><text:span text:style-name="T338">□</text:span><text:span text:style-name="T339">推薦</text:span></text:p>
            <text:p text:style-name="P340"><text:span text:style-name="T341">□</text:span><text:span text:style-name="T342">不予推薦</text:span></text:p>
          </table:table-cell>
          <table:covered-table-cell/>
          <table:table-cell table:style-name="TableCell343">
            <text:p text:style-name="P344"/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E" style:display-name="1." style:family="paragraph" style:parent-style-name="內文">
      <style:paragraph-properties fo:line-height="0.3611in" fo:margin-left="0.6458in" fo:text-indent="-0.1458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字元" style:display-name="1. 字元" style:family="text">
      <style:text-properties style:font-name-asian="標楷體" fo:color="#000000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8LVL1" style:family="text">
      <style:text-properties style:font-name="標楷體" style:use-window-font-color="true" fo:font-size="14pt" style:font-size-asian="14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1" style:family="text">
      <style:text-properties style:font-name="Times New Roman" fo:color="#000000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6LVL1" style:family="text">
      <style:text-properties style:font-name-complex="Tahoma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52in" text:list-level-position-and-space-mode="label-alignment">
          <style:list-level-label-alignment text:label-followed-by="listtab" fo:margin-left="0.635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5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152in" text:min-label-width="0.2812in" text:list-level-position-and-space-mode="label-alignment">
          <style:list-level-label-alignment text:label-followed-by="listtab" fo:margin-left="0.996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4" style:num-suffix="." style:num-format="1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7" style:num-suffix="." style:num-format="1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1in" text:min-label-width="0.2708in" text:list-level-position-and-space-mode="label-alignment">
          <style:list-level-label-alignment text:label-followed-by="listtab" fo:margin-left="0.540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19in" text:min-label-width="0.2833in" text:list-level-position-and-space-mode="label-alignment">
          <style:list-level-label-alignment text:label-followed-by="listtab" fo:margin-left="1.3652in" fo:text-indent="-0.28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4" style:num-suffix="." style:num-format="1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7" style:num-suffix="." style:num-format="1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4" style:num-suffix="." style:num-format="1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7" style:num-suffix="." style:num-format="1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4" style:num-suffix="." style:num-format="1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7" style:num-suffix="." style:num-format="1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0819in" text:min-label-width="0.2833in" text:list-level-position-and-space-mode="label-alignment">
          <style:list-level-label-alignment text:label-followed-by="listtab" fo:margin-left="1.3652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教育部補助技專校院遴聘業界專家協同教學計畫時數清冊</dc:title>
    <dc:subject/>
    <meta:initial-creator>國立臺北商業技術學院</meta:initial-creator>
    <dc:creator>佳琦 許</dc:creator>
    <meta:creation-date>2022-07-13T03:06:00Z</meta:creation-date>
    <dc:date>2022-07-13T03:06:00Z</dc:date>
    <meta:print-date>2011-08-19T03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